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4"/>
        <text:user-field-decl office:value-type="string" text:name="OVERHEIDop.titel" office:string-value="Stemmingen moties Maatschappelijke opvang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4<text:line-break/>Stemmingen moties Maatschappelijke opvang</text:h>
        <text:p>Aan de orde zijn <text:span text:style-name="ifm_span_font.bold_ifm">de stemmingen over moties</text:span>, ingediend bij het <text:span text:style-name="ifm_span_font.bold_ifm">VAO Maatschappelijke opvang</text:span>, </text:p>
        <text:p>te weten: </text:p>
        <text:list text:style-name="lijst">
          <text:list-item>
            <text:number>-</text:number>
            <text:p>de motie-Leijten over het eenduidig in kaart brengen van het aantal dak- en thuislozen (29325, nr. 82); </text:p>
          </text:list-item>
          <text:list-item>
            <text:number>-</text:number>
            <text:p>de motie-Leijten/Keijzer over een ander verdeelmodel voor de financiering van maatschappelijke opvang (29325, nr. 83); </text:p>
          </text:list-item>
          <text:list-item>
            <text:number>-</text:number>
            <text:p>de motie-Volp/Berckmoes-Duindam over vrouwen en kinderen in de maatschappelijke opvang (29325, nr. 84); </text:p>
          </text:list-item>
          <text:list-item>
            <text:number>-</text:number>
            <text:p>de motie-Bergkamp over speciale opvangplekken voor dakloze jongeren (29325, nr. 85); </text:p>
          </text:list-item>
          <text:list-item>
            <text:number>-</text:number>
            <text:p>de motie-Bergkamp over verbetering van de positie en opvang van dak- en thuislozen (29325, nr. 86). </text:p>
          </text:list-item>
        </text:list>
        <text:p>(Zie vergadering van heden.) </text:p>
        <text:p>In stemming komt de motie-Leijten (29325, nr. 82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de Groep Kuzu/Öztürk, Houwers, Monasch, de VVD, de SGP, de ChristenUnie, het CDA en de PVV voor deze motie hebben gestemd en de aanwezige leden van de overige fracties ertegen, zodat zij is aangenomen. </text:p>
        <text:p>In stemming komt de motie-Leijten/Keijzer (29325, nr. 83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de ChristenUnie, het CDA en de PVV voor deze motie hebben gestemd en de aanwezige leden van de overige fracties ertegen, zodat zij is verworpen. </text:p>
        <text:p>In stemming komt de motie-Volp/Berckmoes-Duindam (29325, nr. 84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, het CDA en de PVV voor deze motie hebben gestemd en de aanwezige leden van de fractie van de Groep Bontes/Van Klaveren ertegen, zodat zij is aangenomen. </text:p>
        <text:p>In stemming komt de motie-Bergkamp (29325, nr. 8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Monasch, de SGP, de ChristenUnie, het CDA en de PVV voor deze motie hebben gestemd en de aanwezige leden van de overige fracties ertegen, zodat zij is aangenomen. </text:p>
        <text:p>In stemming komt de motie-Bergkamp (29325, nr. 8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SGP en de ChristenUnie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54</meta:user-defined>
    <meta:user-defined meta:name="DC.title">Stemmingen moties Maatschappelijke opva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25;82</meta:user-defined>
    <meta:user-defined meta:name="OVERHEIDop.behandeldDossier">29325;83</meta:user-defined>
    <meta:user-defined meta:name="OVERHEIDop.behandeldDossier">29325;84</meta:user-defined>
    <meta:user-defined meta:name="OVERHEIDop.behandeldDossier">29325;85</meta:user-defined>
    <meta:user-defined meta:name="OVERHEIDop.behandeldDossier">29325;86</meta:user-defined>
    <meta:user-defined meta:name="OVERHEID.TaxonomieBeleidsagenda/OVERHEID.category">Zorg en gezondheid | Organisatie en beleid</meta:user-defined>
    <meta:user-defined meta:name="DCTERMS.W3CDTF/OVERHEIDop.datumVergadering">2016-12-22</meta:user-defined>
    <meta:user-defined meta:name="OVERHEIDop.handelingenItemNummer">54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