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2"/>
        <text:user-field-decl office:value-type="string" text:name="OVERHEIDop.titel" office:string-value="Stemmingen Aanpak woonoverlast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2<text:line-break/>Stemmingen Aanpak woonoverlast</text:h>
        <text:p>Aan de orde is <text:span text:style-name="ifm_span_font.bold_ifm">de stemming</text:span> in verband met het <text:span text:style-name="ifm_span_font.bold_ifm">Voorstel van wet van het lid Tellegen tot wijziging van de Gemeentewet in verband met de aanpak van woonoverlast (Wet aanpak woonoverlast) (</text:span><text:span text:style-name="ifm_span_font.bold_ifm">34007</text:span><text:span text:style-name="ifm_span_font.bold_ifm">)</text:span>. </text:p>
        <text:p>(Zie vergadering van heden.) </text:p>
        <text:p>In stemming komt het amendement-Van der Linde/Bashir (stuk nr. 17, I). </text:p>
        <text:p text:style-name="ifm_p_mt.3.38mm_ifm">De <text:span text:style-name="ifm_span_font.bold_ifm">voorzitter</text:span>:</text:p>
        <text:p>Ik constateer dat dit amendement met algemene stemmen is aangenomen. </text:p>
        <text:p>Ik stel vast dat door de aanneming van dit amendement het andere op stuk nr. 17 voorkomende amendement als aangenomen kan worden beschouwd. </text:p>
        <text:p>In stemming komt het amendement-Ronnes/Koşer Kaya (stuk nr. 1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it amendement hebben gestemd en de aanwezige leden van de overige fracties ertegen, zodat het is aangenomen. </text:p>
        <text:p>In stemming komt het wetsvoorstel, zoals op onderdelen gewijzigd door de aanneming van de amendementen-Van der Linde/Bashir (stuk nrs. 17, I en II) en het amendement-Ronnes/Koşer Kaya (stuk nr. 1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, de Groep Bontes/Van Klaveren en de PVV voor dit wetsvoorstel hebben gestemd en de fractie van Monasch ertegen, zodat het is aangenomen. </text:p>
        <text:p>Mevrouw Tellegen, bent u bereid de verdediging van dit initiatiefwetsvoorstel in de Eerste Kamer op u te nemen? </text:p>
        <text:p text:style-name="ifm_p_mt.3.38mm_ifm">Mevrouw <text:span text:style-name="ifm_span_font.bold_ifm">Tellegen</text:span> (VVD):</text:p>
        <text:p>Ja, voorzitter, daartoe ben ik met veel plezier bereid. </text:p>
        <text:p>(Geroffel op de bankjes) </text:p>
        <text:p text:style-name="ifm_p_mt.3.38mm_ifm">De <text:span text:style-name="ifm_span_font.bold_ifm">voorzitter</text:span>:</text:p>
        <text:p>Dan wens ik u daarbij veel succes!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2</meta:user-defined>
    <meta:user-defined meta:name="DC.title">Stemmingen Aanpak woonoverla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7</meta:user-defined>
    <meta:user-defined meta:name="OVERHEIDop.behandeldDossier">34007;16</meta:user-defined>
    <meta:user-defined meta:name="OVERHEIDop.behandeldDossier">34007;17</meta:user-defined>
    <meta:user-defined meta:name="OVERHEID.TaxonomieBeleidsagenda/OVERHEID.category">Huisvesting | Huren en verhuren</meta:user-defined>
    <meta:user-defined meta:name="DCTERMS.W3CDTF/OVERHEIDop.datumVergadering">2016-12-22</meta:user-defined>
    <meta:user-defined meta:name="OVERHEIDop.handelingenItemNummer">52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