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1"/>
        <text:user-field-decl office:value-type="string" text:name="OVERHEIDop.titel" office:string-value="Stemmingen moties Energiebesparing gebouwde omgeving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1<text:line-break/>Stemmingen moties Energiebesparing gebouwde omgeving</text:h>
        <text:p>Aan de orde zijn <text:span text:style-name="ifm_span_font.bold_ifm">de stemmingen over moties</text:span>, ingediend bij het <text:span text:style-name="ifm_span_font.bold_ifm">VAO Energiebesparing gebouwde omgeving</text:span>, </text:p>
        <text:p>te weten: </text:p>
        <text:list text:style-name="lijst">
          <text:list-item>
            <text:number>-</text:number>
            <text:p>de motie-Albert de Vries over geen epv voor woningen met aardgasaansluiting waarvan de aanpassing na 1 januari 2022 start (30196, nr. 490); </text:p>
          </text:list-item>
          <text:list-item>
            <text:number>-</text:number>
            <text:p>de motie-Voortman over instelling van een werkgroep voor gebouwgebonden financiering van energiebesparingsrenovaties (30196, nr. 491); </text:p>
          </text:list-item>
          <text:list-item>
            <text:number>-</text:number>
            <text:p>de motie-Voortman over een landelijke, uniforme benadering van het afkoppelen van het gasnet (30196, nr. 492); </text:p>
          </text:list-item>
          <text:list-item>
            <text:number>-</text:number>
            <text:p>de motie-Ronnes over stimulering van gemeentelijke energieloketten (30196, nr. 493); </text:p>
          </text:list-item>
          <text:list-item>
            <text:number>-</text:number>
            <text:p>de gewijzigde motie-Ronnes over een verplichting om de verduurzaming van de huurvoorraad openbaar te maken (30196, nr. 498, was nr. 494); </text:p>
          </text:list-item>
          <text:list-item>
            <text:number>-</text:number>
            <text:p>de motie-Van Veldhoven/Koolmees over geen epv als het onderliggende gasnet de komende tien jaar in aanmerking komt voor vervanging (30196, nr. 495); </text:p>
          </text:list-item>
          <text:list-item>
            <text:number>-</text:number>
            <text:p>de motie-Bashir over betere communicatie over de energieprestaties van een woning (30196, nr. 496). </text:p>
          </text:list-item>
        </text:list>
        <text:p>(Zie vergadering van heden.) </text:p>
        <text:p text:style-name="ifm_p_mt.3.38mm_ifm">De <text:span text:style-name="ifm_span_font.bold_ifm">voorzitter</text:span>:</text:p>
        <text:p>Aangezien de motie-Van Veldhoven/Koolmees (30196, nr. 495) is ingetrokken, maakt zij geen onderwerp van behandeling meer uit. </text:p>
        <text:p>Op verzoek van mevrouw Voortman stel ik voor, haar motie (30196, nr. 492) aan te houden. </text:p>
        <text:p>Daartoe wordt besloten. </text:p>
        <text:p>In stemming komt de motie-Albert de Vries (30196, nr. 49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SGP, de ChristenUnie en het CDA voor deze motie hebben gestemd en de aanwezige leden van de overige fracties ertegen, zodat zij is aangenomen. </text:p>
        <text:p>In stemming komt de motie-Voortman (30196, nr. 491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SGP, de ChristenUnie en het CDA voor deze motie hebben gestemd en de aanwezige leden van de overige fracties ertegen, zodat zij is aangenomen. </text:p>
        <text:p>In stemming komt de motie-Ronnes (30196, nr. 493). </text:p>
        <text:p text:style-name="ifm_p_mt.3.38mm_ifm">De <text:span text:style-name="ifm_span_font.bold_ifm">voorzitter</text:span>:</text:p>
        <text:p>Ik constateer dat de aanwezige leden van de fracties van de SP, de PvdD, de PvdA, GroenLinks, 50PLUS, de Groep Kuzu/Öztürk, Monasch, de SGP, de ChristenUnie en het CDA voor deze motie hebben gestemd en de aanwezige leden van de overige fracties ertegen, zodat zij is aangenomen. </text:p>
        <text:p>In stemming komt de gewijzigde motie-Ronnes (30196, nr. 498, was nr. 49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eze gewijzigde motie hebben gestemd en de aanwezige leden van de overige fracties ertegen, zodat zij is aangenomen. </text:p>
        <text:p>In stemming komt de motie-Bashir (30196, nr. 496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SGP, het CDA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51</meta:user-defined>
    <meta:user-defined meta:name="DC.title">Stemmingen moties Energiebesparing gebouwde omg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96;490</meta:user-defined>
    <meta:user-defined meta:name="OVERHEIDop.behandeldDossier">30196;491</meta:user-defined>
    <meta:user-defined meta:name="OVERHEIDop.behandeldDossier">30196;492</meta:user-defined>
    <meta:user-defined meta:name="OVERHEIDop.behandeldDossier">30196;493</meta:user-defined>
    <meta:user-defined meta:name="OVERHEIDop.behandeldDossier">30196;495</meta:user-defined>
    <meta:user-defined meta:name="OVERHEIDop.behandeldDossier">30196;496</meta:user-defined>
    <meta:user-defined meta:name="OVERHEIDop.behandeldDossier">30196;498</meta:user-defined>
    <meta:user-defined meta:name="OVERHEIDop.behandeldDossier">30196;495</meta:user-defined>
    <meta:user-defined meta:name="OVERHEIDop.behandeldDossier">30196;492</meta:user-defined>
    <meta:user-defined meta:name="OVERHEID.TaxonomieBeleidsagenda/OVERHEID.category">Huisvesting | Bouwen en verbouwen</meta:user-defined>
    <meta:user-defined meta:name="DCTERMS.W3CDTF/OVERHEIDop.datumVergadering">2016-12-22</meta:user-defined>
    <meta:user-defined meta:name="OVERHEIDop.handelingenItemNummer">51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