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9"/>
        <text:user-field-decl office:value-type="string" text:name="OVERHEIDop.titel" office:string-value="Stemming motie Begroting Infrastructuur en Milieu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9<text:line-break/>Stemming motie Begroting Infrastructuur en Milieu</text:h>
        <text:p>Aan de orde is <text:span text:style-name="ifm_span_font.bold_ifm">de stemming over een aangehouden motie</text:span>, ingediend bij de behandeling van het wetsvoorstel <text:span text:style-name="ifm_span_font.bold_ifm">Vaststelling van de begrotingsstaten van het Ministerie van Infrastructuur en Milieu (XII) en Vaststelling van de begrotingsstaat van het Infrastructuurfonds voor het jaar 2017</text:span>, </text:p>
        <text:p>te weten: </text:p>
        <text:list text:style-name="lijst">
          <text:list-item>
            <text:number>-</text:number>
            <text:p>de motie-Hoogland over een transitie van ProRail zonder nadelige invloed op arbeidsvoorwaarden (34550-XII, nr. 40). </text:p>
          </text:list-item>
        </text:list>
        <text:p>(Zie vergadering van 3 november 2016.) </text:p>
        <text:p>In stemming komt de motie-Hoogland (34550-XII, nr. 4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Monasch, de VVD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49</meta:user-defined>
    <meta:user-defined meta:name="DC.title">Stemming motie Begroting Infrastructuur en Mili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II;40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16-12-22</meta:user-defined>
    <meta:user-defined meta:name="OVERHEIDop.handelingenItemNummer">49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