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33"/>
        <text:user-field-decl office:value-type="string" text:name="OVERHEIDop.titel" office:string-value="Stemming motie Begroting Economische Zaken"/>
        <text:user-field-decl office:value-type="string" text:name="kamer" office:string-value="Tweede Kamer"/>
        <text:user-field-decl office:value-type="string" text:name="datum" office:string-value="22 december 2016"/>
        <text:user-field-decl office:value-type="string" text:name="kamercode" office:string-value="TK"/>
        <text:user-field-decl office:value-type="string" text:name="nummer" office:string-value="3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33<text:line-break/>Stemming motie Begroting Economische Zaken</text:h>
        <text:p>Aan de orde is <text:span text:style-name="ifm_span_font.bold_ifm">de stemming over een aangehouden motie</text:span>, ingediend bij de behandeling van het wetsvoorstel <text:span text:style-name="ifm_span_font.bold_ifm">Vaststelling van de begrotingsstaten van het Ministerie van Economische Zaken (XIII) en het Diergezondheidsfonds (F) voor het jaar 2017 (onderdeel landbouw en natuur)</text:span>,</text:p>
        <text:p>te weten:</text:p>
        <text:list text:style-name="lijst">
          <text:list-item>
            <text:number>-</text:number>
            <text:p>de motie-Lodders over een vrijstelling van CRISPR/Cas9 (34550-XIII, nr. 77).</text:p>
          </text:list-item>
        </text:list>
        <text:p>(Zie vergadering van 24 november 2016.)</text:p>
        <text:p text:style-name="ifm_p_mt.3.38mm_ifm">De <text:span text:style-name="ifm_span_font.bold_ifm">voorzitter</text:span>:</text:p>
        <text:p>De motie-Lodders (34550-XIII, nr. 77) is in die zin gewijzigd dat zij thans luidt:</text:p>
        <text:p text:style-name="ifm_p_mt.6.76mm_ifm"><draw:line draw:style-name="handelingen.lijn.dun" draw:z-index="1" svg:x1="0mm" svg:x2="83mm" svg:y1="4.38mm" svg:y2="4.38mm" text:anchor-type="paragraph"/>Motie<draw:line draw:style-name="handelingen.lijn.dun" draw:z-index="1" svg:x1="0mm" svg:x2="83mm" svg:y1="11.76mm" svg:y2="11.76mm" text:anchor-type="paragraph"/></text:p>
        <text:p text:style-name="ifm_p_mt.3.38mm_ifm">De Kamer,</text:p>
        <text:p text:style-name="ifm_p_mt.3.38mm_ifm">gehoord de beraadslaging,</text:p>
        <text:p text:style-name="ifm_p_mt.3.38mm_ifm">overwegende dat er steeds meer nieuwe veredelingstechnieken beschikbaar komen en de ontwikkeling steeds sneller gaan;</text:p>
        <text:p text:style-name="ifm_p_mt.3.38mm_ifm">overwegende dat nieuwe veredelingstechnieken een bijdrage kunnen leveren aan de weerbaarheid van het gewas tegen ziekten, plagen en een duurzame toekomst van de landbouw, onze voedselveiligheid en voedselzekerheid;</text:p>
        <text:p text:style-name="ifm_p_mt.3.38mm_ifm">overwegende dat het mogen gebruiken van nieuwe veredelingstechnieken cruciaal is voor onze veredelingssector;</text:p>
        <text:p text:style-name="ifm_p_mt.3.38mm_ifm">overwegende dat CRISPR/Cas9 een nieuwe techniek is, waarbij er geen gebruik hoeft te worden gemaakt van genen van buitenaf;</text:p>
        <text:p text:style-name="ifm_p_mt.3.38mm_ifm">verzoekt de regering, ten aanzien van de gmo-regelgeving in te zetten op een vrijstelling van het gebruik van de CRISPR/Cas9-techniek voor gerichte mutaties van planten, zolang sprake is van planten die ook via klassieke veredeling tot stand hadden kunnen komen;</text:p>
        <text:p text:style-name="ifm_p_mt.3.38mm_ifm">verzoekt de regering daarnaast, aan te sporen tot een spoedig besluit over nieuwe veredelingstechnieken in relatie tot de gmo-wetgeving,</text:p>
        <text:p text:style-name="ifm_p_mt.3.38mm_ifm">en gaat over tot de orde van de dag.</text:p>
        <text:p>Naar mij blijkt, wordt de indiening ervan voldoende ondersteund.</text:p>
        <text:p>Zij krijgt nr. 127, was nr. 77 (34550-XIII).</text:p>
        <text:p>Ik stel vast dat wij hier nu over kunnen stemmen.</text:p>
        <text:p>Mijnheer Klein, wij stemmen zittend. U moet dus gaan zitten.</text:p>
        <text:p>(Hilariteit)</text:p>
        <text:p>In stemming komt de gewijzigde motie-Lodders (34550-XIII, nr. 127, was nr. 77).</text:p>
        <text:p text:style-name="ifm_p_mt.3.38mm_ifm">De <text:span text:style-name="ifm_span_font.bold_ifm">voorzitter</text:span>:</text:p>
        <text:p>Ik constateer dat de aanwezige leden van de fracties van D66, Van Vliet, de Groep Kuzu/Öztürk, Houwers, de VVD, de SGP, het CDA, de Groep Bontes/Van Klaveren en de PVV voor deze gewijzigde motie hebben gestemd en de aanwezige leden van de overige fracties ertegen, zodat zij is aangenomen.</text:p>
        <text:p text:style-name="ifm_p_mt.3.38mm_ifm">Mevrouw <text:span text:style-name="ifm_span_font.bold_ifm">Lodders</text:span> (VVD):</text:p>
        <text:p>Voorzitter. Nu mijn motie over vrijstelling CRISPR/Cas9 is aangenomen, zou ik graag een brief van de regering ontvangen over de wijze waarop deze wordt uitgevoerd.</text:p>
        <text:p text:style-name="ifm_p_mt.3.38mm_ifm">De <text:span text:style-name="ifm_span_font.bold_ifm">voorzitter</text:span>:</text:p>
        <text:p>Ik stel voor om het stenogram van dit deel van de vergadering door te geleiden naar het kabinet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39-33</meta:user-defined>
    <meta:user-defined meta:name="DC.title">Stemming motie Begroting Economische Za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7-01-25</meta:user-defined>
    <meta:user-defined meta:name="DCTERMS.W3CDTF/DCTERMS.issued">2016-12-2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550-XIII;77</meta:user-defined>
    <meta:user-defined meta:name="OVERHEIDop.behandeldDossier">34550-XIII;127</meta:user-defined>
    <meta:user-defined meta:name="OVERHEID.TaxonomieBeleidsagenda/OVERHEID.category">Economie | Organisatie en beleid</meta:user-defined>
    <meta:user-defined meta:name="OVERHEID.TaxonomieBeleidsagenda/OVERHEID.category">Financiën | Begroting</meta:user-defined>
    <meta:user-defined meta:name="DCTERMS.W3CDTF/OVERHEIDop.datumVergadering">2016-12-22</meta:user-defined>
    <meta:user-defined meta:name="OVERHEIDop.handelingenItemNummer">33</meta:user-defined>
    <meta:user-defined meta:name="OVERHEIDop.publicationIssue">39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