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moties Politie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moties Politie</text:h>
        <text:p>Aan de orde zijn <text:span text:style-name="ifm_span_font.bold_ifm">de stemmingen over moties</text:span>, ingediend bij het <text:span text:style-name="ifm_span_font.bold_ifm">VAO Politie</text:span>, </text:p>
        <text:p>te weten: </text:p>
        <text:list text:style-name="lijst">
          <text:list-item>
            <text:number>-</text:number>
            <text:p>de motie-Van Toorenburg/Kooiman over het niet sluiten van het cellencomplex van het politiebureau te Deventer (29628, nr. 683); </text:p>
          </text:list-item>
          <text:list-item>
            <text:number>-</text:number>
            <text:p>de motie-Van Toorenburg/Tellegen over de straffen voor daders van geweld tegen politieagenten in 2015 en 2016 (29628, nr. 684). </text:p>
          </text:list-item>
        </text:list>
        <text:p>(Zie vergadering van 21 december 2016.) </text:p>
        <text:p>In stemming komt de motie-Van Toorenburg/Kooiman (29628, nr. 683). </text:p>
        <text:p text:style-name="ifm_p_mt.3.38mm_ifm">De <text:span text:style-name="ifm_span_font.bold_ifm">voorzitter</text:span>:</text:p>
        <text:p>Ik constateer dat de aanwezige leden van de fracties van de SP, de PvdD, GroenLinks, Van Vliet, 50PLUS, de Groep Kuzu/Öztürk, Monasch, de SGP, de ChristenUnie, het CDA, de Groep Bontes/Van Klaveren en de PVV voor deze motie hebben gestemd en de aanwezige leden van de overige fracties ertegen, zodat zij is verworpen. </text:p>
        <text:p>In stemming komt de motie-Van Toorenburg/Tellegen (29628, nr. 684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7</meta:user-defined>
    <meta:user-defined meta:name="DC.title">Stemmingen moties Pol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683</meta:user-defined>
    <meta:user-defined meta:name="OVERHEIDop.behandeldDossier">29628;684</meta:user-defined>
    <meta:user-defined meta:name="OVERHEID.TaxonomieBeleidsagenda/OVERHEID.category">Openbare orde en veiligheid | Politie, brandweer en hulpdiensten</meta:user-defined>
    <meta:user-defined meta:name="DCTERMS.W3CDTF/OVERHEIDop.datumVergadering">2016-12-22</meta:user-defined>
    <meta:user-defined meta:name="OVERHEIDop.handelingenItemNummer">27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