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en Wijziging begroting Gemeentefonds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en Wijziging begroting Gemeentefonds</text:h>
        <text:p>Aan de orde zijn <text:span text:style-name="ifm_span_font.bold_ifm">de stemmingen</text:span> in verband met het wetsvoorstel <text:span text:style-name="ifm_span_font.bold_ifm">Wijziging van de begrotingsstaat van het Gemeentefonds voor het jaar 2016 (wijziging samenhangende met de Najaarsnota) (</text:span><text:span text:style-name="ifm_span_font.bold_ifm">34620-B</text:span><text:span text:style-name="ifm_span_font.bold_ifm">)</text:span>. </text:p>
        <text:p>(Zie vergadering van 21 december 2016.) </text:p>
        <text:p>In stemming komt het amendement-Merkies (stuk nr. 4, I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 en de ChristenUnie voor dit amendement hebben gestemd en de aanwezige leden van de overige fracties ertegen, zodat het is verworpen. </text:p>
        <text:p>Ik stel vast dat door de verwerping van dit amendement het andere op stuk nr. 4 voorkomende amendement als verworpen kan worden beschouwd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26</meta:user-defined>
    <meta:user-defined meta:name="DC.title">Stemmingen Wijziging begroting Gemeente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20-B</meta:user-defined>
    <meta:user-defined meta:name="OVERHEIDop.behandeldDossier">34620-B;4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TERMS.W3CDTF/OVERHEIDop.datumVergadering">2016-12-22</meta:user-defined>
    <meta:user-defined meta:name="OVERHEIDop.handelingenItemNummer">26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