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moties Najaarsnota 2016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moties Najaarsnota 2016</text:h>
        <text:p>Aan de orde zijn <text:span text:style-name="ifm_span_font.bold_ifm">de stemmingen over moties</text:span>, ingediend bij het debat over <text:span text:style-name="ifm_span_font.bold_ifm">de Najaarsnota 2016</text:span>,</text:p>
        <text:p>te weten:</text:p>
        <text:list text:style-name="lijst">
          <text:list-item>
            <text:number>-</text:number>
            <text:p>de motie-Harbers c.s. over een gele kaart voor de voorstellen hybride mismatches derde landen (34620, nr. 3);</text:p>
          </text:list-item>
          <text:list-item>
            <text:number>-</text:number>
            <text:p>de motie-Omtzigt c.s. over het oplossen van mee- en tegenvallers bij boetes binnen de begroting van V en J (34620, nr. 4).</text:p>
          </text:list-item>
        </text:list>
        <text:p>(Zie vergadering van 21 december 2016.)</text:p>
        <text:p text:style-name="ifm_p_mt.3.38mm_ifm">De <text:span text:style-name="ifm_span_font.bold_ifm">voorzitter</text:span>:</text:p>
        <text:p>De motie-Omtzigt c.s. (34620, nr. 4) is in die zin gewijzigd dat zij thans luidt:</text:p>
        <text:p text:style-name="ifm_p_mt.6.76mm_ifm"><draw:line draw:style-name="handelingen.lijn.dun" draw:z-index="1" svg:x1="0mm" svg:x2="83mm" svg:y1="4.38mm" svg:y2="4.38mm" text:anchor-type="paragraph"/>Motie<draw:line draw:style-name="handelingen.lijn.dun" draw:z-index="1" svg:x1="0mm" svg:x2="83mm" svg:y1="11.76mm" svg:y2="11.76mm" text:anchor-type="paragraph"/></text:p>
        <text:p text:style-name="ifm_p_mt.3.38mm_ifm">De Kamer,</text:p>
        <text:p text:style-name="ifm_p_mt.3.38mm_ifm">gehoord de beraadslaging,</text:p>
        <text:p text:style-name="ifm_p_mt.3.38mm_ifm">constaterende dat er een tegenvaller is bij boetes van 100 miljoen euro in 2016;</text:p>
        <text:p text:style-name="ifm_p_mt.3.38mm_ifm">constaterende dat het ministerie van V en J deze tegenvaller in 2017 moet oplossen;</text:p>
        <text:p text:style-name="ifm_p_mt.3.38mm_ifm">constaterende dat vanaf 2017 mee- en tegenvallers bij boetes terecht niet meer binnen de begroting van V en J opgelost dienen te worden;</text:p>
        <text:p text:style-name="ifm_p_mt.3.38mm_ifm">verzoekt de regering, de bijstellingen niet ten koste te laten gaan van de capaciteit van politie, justitie, rechtspraak en gevangenissen;</text:p>
        <text:p text:style-name="ifm_p_mt.3.38mm_ifm">verzoekt de regering tevens, binnen een maand aan te geven op welke wijze zij dit probleem in 2017 gaat oplossen,</text:p>
        <text:p text:style-name="ifm_p_mt.3.38mm_ifm">en gaat over tot de orde van de dag.</text:p>
        <text:p>Naar mij blijkt, wordt de indiening ervan voldoende ondersteund.</text:p>
        <text:p>Zij krijgt nr. 5, was nr. 4 (34620).</text:p>
        <text:p>Ik stel vast dat wij hier nu over kunnen stemmen.</text:p>
        <text:p>In stemming komt de motie-Harbers c.s. (34620, nr. 3).</text:p>
        <text:p text:style-name="ifm_p_mt.3.38mm_ifm">De <text:span text:style-name="ifm_span_font.bold_ifm">voorzitter</text:span>:</text:p>
        <text:p>Ik constateer dat de aanwezige leden van de fracties van Van Vliet, 50PLUS, Klein, de Groep Kuzu/Öztürk, Houwers, de VVD, de SGP, het CDA, de Groep Bontes/Van Klaveren en de PVV voor deze motie hebben gestemd en de aanwezige leden van de overige fracties ertegen, zodat zij is aangenomen.</text:p>
        <text:p>In stemming komt de gewijzigde motie-Omtzigt c.s. (34620, nr. 5, was nr. 4).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Houwers, de SGP, de ChristenUnie, het CDA, de Groep Bontes/Van Klaveren en de PVV voor deze gewijzigde motie hebben gestemd en de aanwezig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19</meta:user-defined>
    <meta:user-defined meta:name="DC.title">Stemmingen moties Najaarsnota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20;3</meta:user-defined>
    <meta:user-defined meta:name="OVERHEIDop.behandeldDossier">34620;4</meta:user-defined>
    <meta:user-defined meta:name="OVERHEIDop.behandeldDossier">34620;5</meta:user-defined>
    <meta:user-defined meta:name="OVERHEID.TaxonomieBeleidsagenda/OVERHEID.category">Financiën | Begroting</meta:user-defined>
    <meta:user-defined meta:name="DCTERMS.W3CDTF/OVERHEIDop.datumVergadering">2016-12-22</meta:user-defined>
    <meta:user-defined meta:name="OVERHEIDop.handelingenItemNummer">19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