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Begroting Veiligheid en Justitie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Begroting Veiligheid en Justitie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Veiligheid en Justitie (VI) voor het jaar 2017</text:span>, </text:p>
        <text:p>te weten: </text:p>
        <text:list text:style-name="lijst">
          <text:list-item>
            <text:number>-</text:number>
            <text:p>de motie-Voortman/Voordewind over een versoepeling van de toepassing van het meewerkcriterium (34550-VI, nr. 71). </text:p>
          </text:list-item>
        </text:list>
        <text:p>(Zie vergadering van 1 december 2016.) </text:p>
        <text:p text:style-name="ifm_p_mt.3.38mm_ifm">De <text:span text:style-name="ifm_span_font.bold_ifm">voorzitter</text:span>:</text:p>
        <text:p>Mevrouw Voortman verzoekt om pas bij de stemmingen van hedenavond over haar motie te stemmen. Dat gaan we do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17</meta:user-defined>
    <meta:user-defined meta:name="DC.title">Stemming motie Begroting Veiligheid en Just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VI;71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OVERHEIDop.datumVergadering">2016-12-22</meta:user-defined>
    <meta:user-defined meta:name="OVERHEIDop.handelingenItemNummer">17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