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Dierenwelzijn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Dierenwelzijn</text:h>
        <text:p>Aan de orde zijn <text:span text:style-name="ifm_span_font.bold_ifm">de stemmingen over aangehouden moties</text:span>, ingediend bij het <text:span text:style-name="ifm_span_font.bold_ifm">VAO Dierenwelzijn</text:span>, </text:p>
        <text:p>te weten: </text:p>
        <text:list text:style-name="lijst">
          <text:list-item>
            <text:number>-</text:number>
            <text:p>de motie-Van Gerven over een witte lijst van bonafide hondenhandelaren en -fokkers (28286, nr. 894); </text:p>
          </text:list-item>
          <text:list-item>
            <text:number>-</text:number>
            <text:p>de motie-Van Gerven over het beëindigen van het routinematig couperen van varkensstaarten (28286, nr. 897). </text:p>
          </text:list-item>
        </text:list>
        <text:p>(Zie vergadering van 8 december 2016.) </text:p>
        <text:p>In stemming komt de motie-Van Gerven (28286, nr. 89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, het CDA, de Groep Bontes/Van Klaveren en de PVV voor deze motie hebben gestemd en de aanwezige leden van de overige fracties ertegen, zodat zij is verworpen. </text:p>
        <text:p>In stemming komt de motie-Van Gerven (28286, nr. 89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5</meta:user-defined>
    <meta:user-defined meta:name="DC.title">Stemmingen moties Dierenwelz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894</meta:user-defined>
    <meta:user-defined meta:name="OVERHEIDop.behandeldDossier">28286;897</meta:user-defined>
    <meta:user-defined meta:name="OVERHEID.TaxonomieBeleidsagenda/OVERHEID.category">Landbouw | Dieren</meta:user-defined>
    <meta:user-defined meta:name="DCTERMS.W3CDTF/OVERHEIDop.datumVergadering">2016-12-22</meta:user-defined>
    <meta:user-defined meta:name="OVERHEIDop.handelingenItemNummer">15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