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Begroting Sociale Zaken en Werkgelegenheid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Begroting Sociale Zaken en Werkgelegenheid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Sociale Zaken en Werkgelegenheid (XV) voor het jaar 2017</text:span>, </text:p>
        <text:p>te weten: </text:p>
        <text:list text:style-name="lijst">
          <text:list-item>
            <text:number>-</text:number>
            <text:p>de motie-Van Meenen over het aanmerken van integratie als gezamenlijke verantwoordelijkheid van samenleving en nieuwkomer (34550-XV, nr. 49). </text:p>
          </text:list-item>
        </text:list>
        <text:p>(Zie vergadering van 7 december 2016.) </text:p>
        <text:p>In stemming komt de motie-Van Meenen (34550-XV, nr. 49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4</meta:user-defined>
    <meta:user-defined meta:name="DC.title">Stemming motie Begroting Sociale Zaken en Werkgelegen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V;49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OVERHEIDop.datumVergadering">2016-12-22</meta:user-defined>
    <meta:user-defined meta:name="OVERHEIDop.handelingenItemNummer">14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