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Uitkomsten Europese top van 15 en 16 december 2016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Uitkomsten Europese top van 15 en 16 december 2016</text:h>
        <text:p>Aan de orde is <text:span text:style-name="ifm_span_font.bold_ifm">de stemming over een motie</text:span>, ingediend bij het debat over <text:span text:style-name="ifm_span_font.bold_ifm">de uitkomsten van de Europese top van 15 en 16 december 2016</text:span>, </text:p>
        <text:p>te weten: </text:p>
        <text:list text:style-name="lijst">
          <text:list-item>
            <text:number>-</text:number>
            <text:p>de motie-Omtzigt over de Kamer inzage geven in de brexitdocumenten (21501-20, nr. 1177). </text:p>
          </text:list-item>
        </text:list>
        <text:p>(Zie vergadering van 20 december 2016.) </text:p>
        <text:p>In stemming komt de motie-Omtzigt (21501-20, nr. 1177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de Groep Kuzu/Öztürk, Houwers, Monasch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3</meta:user-defined>
    <meta:user-defined meta:name="DC.title">Stemming motie Uitkomsten Europese top van 15 en 16 decembe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77</meta:user-defined>
    <meta:user-defined meta:name="OVERHEID.TaxonomieBeleidsagenda/OVERHEID.category">Internationaal | Europese zaken</meta:user-defined>
    <meta:user-defined meta:name="DCTERMS.W3CDTF/OVERHEIDop.datumVergadering">2016-12-22</meta:user-defined>
    <meta:user-defined meta:name="OVERHEIDop.handelingenItemNummer">13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