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temmingen moties Vereenvoudiging samenwerkingsschool"/>
        <text:user-field-decl office:value-type="string" text:name="kamer" office:string-value="Tweede Kamer"/>
        <text:user-field-decl office:value-type="string" text:name="datum" office:string-value="22 december 2016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temmingen moties Vereenvoudiging samenwerkingsschool</text:h>
        <text:p>Aan de orde zijn <text:span text:style-name="ifm_span_font.bold_ifm">de stemmingen over moties</text:span>, ingediend bij de behandeling van het wetsvoorstel <text:span text:style-name="ifm_span_font.bold_ifm">Wijziging van diverse onderwijswetten in verband met de vereenvoudiging van de vorming van samenwerkingsscholen (Wet samen sterker door vereenvoudiging samenwerkingsschool)</text:span>, </text:p>
        <text:p>te weten: </text:p>
        <text:list text:style-name="lijst">
          <text:list-item>
            <text:number>-</text:number>
            <text:p>de motie-Bruins over doorrekening van scenario's voor verlaging van de opheffingsnormen voor dunbevolkt en dichtbevolkt gebied (34512, nr. 20); </text:p>
          </text:list-item>
          <text:list-item>
            <text:number>-</text:number>
            <text:p>de motie-Bruins over het ongemoeid laten van de oorspronkelijke opheffingsnormen bij fusies van gemeenten (34512, nr. 21). </text:p>
          </text:list-item>
        </text:list>
        <text:p>(Zie vergadering van 20 december 2016.) </text:p>
        <text:p text:style-name="ifm_p_mt.3.38mm_ifm">De <text:span text:style-name="ifm_span_font.bold_ifm">voorzitter</text:span>:</text:p>
        <text:p>Aangezien de motie-Bruins (34512, nr. 21) is ingetrokken, maakt zij geen onderwerp van behandeling meer uit. </text:p>
        <text:p>In stemming komt de motie-Bruins (34512, nr. 2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9-12</meta:user-defined>
    <meta:user-defined meta:name="DC.title">Stemmingen moties Vereenvoudiging samenwerkingsschool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25</meta:user-defined>
    <meta:user-defined meta:name="DCTERMS.W3CDTF/DCTERMS.issued">2016-1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12;20</meta:user-defined>
    <meta:user-defined meta:name="OVERHEIDop.behandeldDossier">34512;21</meta:user-defined>
    <meta:user-defined meta:name="OVERHEIDop.behandeldDossier">34512;21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16-12-22</meta:user-defined>
    <meta:user-defined meta:name="OVERHEIDop.handelingenItemNummer">12</meta:user-defined>
    <meta:user-defined meta:name="OVERHEIDop.publicationIssue">3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