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Vereenvoudiging samenwerkingsschool"/>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Vereenvoudiging samenwerkingsschool</text:h>
        <text:p>Aan de orde zijn <text:span text:style-name="ifm_span_font.bold_ifm">de stemmingen</text:span> in verband met het wetsvoorstel <text:span text:style-name="ifm_span_font.bold_ifm">Wijziging van diverse onderwijswetten in verband met de vereenvoudiging van de vorming van samenwerkingsscholen (Wet samen sterker door vereenvoudiging samenwerkingsschool) (</text:span><text:span text:style-name="ifm_span_font.bold_ifm">34512</text:span><text:span text:style-name="ifm_span_font.bold_ifm">)</text:span>. </text:p>
        <text:p>(Zie vergadering van 20 december 2016.) </text:p>
        <text:p>In stemming komt het amendement-Rog (stuk nr. 9, I). </text:p>
        <text:p text:style-name="ifm_p_mt.3.38mm_ifm">De <text:span text:style-name="ifm_span_font.bold_ifm">voorzitter</text:span>:</text:p>
        <text:p>Ik constateer dat de aanwezige leden van de fracties van de PvdD, 50PLUS, het CDA, de Groep Bontes/Van Klaveren en de PVV voor dit amendement hebben gestemd en de aanwezige leden van de overige fracties ertegen, zodat het is verworpen. </text:p>
        <text:p>Ik stel vast dat door de verwerping van dit amendement de overige op stuk nr. 9 voorkomende amendementen als verworpen kunnen worden beschouwd. </text:p>
        <text:p>In stemming komt het amendement-Rog (stuk nr. 8, I). </text:p>
        <text:p text:style-name="ifm_p_mt.3.38mm_ifm">De <text:span text:style-name="ifm_span_font.bold_ifm">voorzitter</text:span>:</text:p>
        <text:p>Ik constateer dat de aanwezige leden van de fracties van de PvdD, de SGP, de ChristenUnie, het CDA, de Groep Bontes/Van Klaveren en de PVV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amendement-Jasper van Dijk (stuk nr. 11, I). </text:p>
        <text:p text:style-name="ifm_p_mt.3.38mm_ifm">De <text:span text:style-name="ifm_span_font.bold_ifm">voorzitter</text:span>:</text:p>
        <text:p>Ik constateer dat de aanwezige leden van de fracties van de SP, de PvdA, GroenLinks, D66 en Monasch voor dit amendement hebben gestemd en de aanwezige leden van de overige fracties ertegen, zodat het is verworpen. </text:p>
        <text:p>Ik stel vast dat door de verwerping van dit amendement de overige op stuk nr. 11 voorkomende amendementen als verworpen kunnen worden beschouwd. </text:p>
        <text:p>In stemming komt het amendement-Bruins (stuk nr. 17, I). </text:p>
        <text:p text:style-name="ifm_p_mt.3.38mm_ifm">De <text:span text:style-name="ifm_span_font.bold_ifm">voorzitter</text:span>:</text:p>
        <text:p>Ik constateer dat de aanwezige leden van de fracties van de PvdD, 50PLUS, de SGP, de ChristenUnie en de PVV voor dit amendement hebben gestemd en de aanwezige leden van de overige fracties ertegen, zodat het is verworpen. </text:p>
        <text:p>Ik stel vast dat door de verwerping van dit amendement het andere op stuk nr. 17 voorkomende amendement als verworpen kan worden beschouwd. </text:p>
        <text:p>In stemming komt het amendement-Jasper van Dijk (stuk nr. 13, I). </text:p>
        <text:p text:style-name="ifm_p_mt.3.38mm_ifm">De <text:span text:style-name="ifm_span_font.bold_ifm">voorzitter</text:span>:</text:p>
        <text:p>Ik constateer dat de aanwezige leden van de fracties van de SP, de PvdD, de PvdA, GroenLinks, D66, Van Vliet, 50PLUS, Klein, de Groep Kuzu/Öztürk, Monasch en de VVD voor dit amendement hebben gestemd en de aanwezige leden van de overige fracties ertegen, zodat het is aangenomen. </text:p>
        <text:p>Ik stel vast dat door de aanneming van dit amendement de overige op stuk nr. 13 voorkomende amendementen als aangenomen kunnen worden beschouwd. </text:p>
        <text:p>In stemming komt het amendement-Jasper van Dijk (stuk nr. 15, I). </text:p>
        <text:p text:style-name="ifm_p_mt.3.38mm_ifm">De <text:span text:style-name="ifm_span_font.bold_ifm">voorzitter</text:span>:</text:p>
        <text:p>Ik constateer dat de aanwezige leden van de fracties van de SP, GroenLinks, 50PLUS en de Groep Bontes/Van Klaveren voor dit amendement hebben gestemd en de aanwezige leden van de overige fracties ertegen, zodat het is verworpen. </text:p>
        <text:p>Ik stel vast dat door de verwerping van dit amendement de overige op stuk nr. 15 voorkomende amendementen als verworpen kunnen worden beschouwd. </text:p>
        <text:p>In stemming komt het amendement-Bisschop (stuk nr. 14, I). </text:p>
        <text:p text:style-name="ifm_p_mt.3.38mm_ifm">De <text:span text:style-name="ifm_span_font.bold_ifm">voorzitter</text:span>:</text:p>
        <text:p>Ik constateer dat de aanwezige leden van de fracties van de PvdD, de SGP en de ChristenUnie voor dit amendement hebben gestemd en de aanwezige leden van de overige fracties ertegen, zodat het is verworpen. </text:p>
        <text:p>Ik stel vast dat door de verwerping van dit amendement de overige op stuk nr. 14 voorkomende amendementen als verworpen kunnen worden beschouwd. </text:p>
        <text:p>In stemming komt het gewijzigde amendement-Ypma (stuk nr. 23, I) tot het invoegen van een onderdeel Ea. </text:p>
        <text:p text:style-name="ifm_p_mt.3.38mm_ifm">De <text:span text:style-name="ifm_span_font.bold_ifm">voorzitter</text:span>:</text:p>
        <text:p>Ik constateer dat de aanwezige leden van de fracties van de PvdD, de PvdA, GroenLinks, D66, Klein, de Groep Kuzu/Öztürk, Monasch, de SGP, de ChristenUnie en het CDA voor dit gewijzigde amendement hebben gestemd en de aanwezige leden van de overige fracties ertegen, zodat het is aangenomen. </text:p>
        <text:p>Ik stel vast dat door de aanneming van dit gewijzigde amendement de overige op stuk nr. 23 voorkomende gewijzigde amendementen als aangenomen kunnen worden beschouwd. </text:p>
        <text:p>In stemming komt het amendement-Jasper van Dijk (stuk nr. 22, I). </text:p>
        <text:p text:style-name="ifm_p_mt.3.38mm_ifm">De <text:span text:style-name="ifm_span_font.bold_ifm">voorzitter</text:span>:</text:p>
        <text:p>Ik constateer dat de aanwezige leden van de fracties van de SP, de PvdD, GroenLinks, 50PLUS, de ChristenUnie, de Groep Bontes/Van Klaveren en de PVV voor dit amendement hebben gestemd en de aanwezige leden van de overige fracties ertegen, zodat het is verworpen. </text:p>
        <text:p>Ik stel vast dat door de verwerping van dit amendement de overige op stuk nr. 22 voorkomende amendementen als verworpen kunnen worden beschouwd. </text:p>
        <text:p>In stemming komt het amendement-Bruins (stuk nr. 18, I). </text:p>
        <text:p text:style-name="ifm_p_mt.3.38mm_ifm">De <text:span text:style-name="ifm_span_font.bold_ifm">voorzitter</text:span>:</text:p>
        <text:p>Ik constateer dat de aanwezige leden van de fracties van de PvdD, 50PLUS, de SGP, de ChristenUnie, de Groep Bontes/Van Klaveren en de PVV voor dit amendement hebben gestemd en de aanwezige leden van de overige fracties ertegen, zodat het is verworpen. </text:p>
        <text:p>Ik stel vast dat door de verwerping van dit amendement het andere op stuk nr. 18 voorkomende amendement als verworpen kan worden beschouwd. </text:p>
        <text:p>In stemming komt het amendement-Straus (stuk nr. 10) tot het invoegen van een artikel VIIA.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het CDA, de Groep Bontes/Van Klaveren en de PVV voor dit amendement hebben gestemd en de aanwezige leden van de fractie van de SGP ertegen, zodat het is aangenomen. </text:p>
        <text:p>In stemming komt het wetsvoorstel, zoals op onderdelen gewijzigd door de aanneming van de amendementen-Jasper van Dijk (stuk nrs. 13, I tot en met V), de gewijzigde amendementen-Ypma (stuk nrs. 23, I tot en met III) tot het invoegen van een onderdeel Ea en het amendement-Straus (stuk nr. 10) tot het invoegen van een artikel VIIA. </text:p>
        <text:p text:style-name="ifm_p_mt.3.38mm_ifm">De <text:span text:style-name="ifm_span_font.bold_ifm">voorzitter</text:span>:</text:p>
        <text:p>Ik constateer dat de aanwezige leden van de fracties van de SP, de PvdA, GroenLinks, D66, Van Vliet, 50PLUS, Klein, de Groep Kuzu/Öztürk, Houwers, Monasch, de VVD, de Groep Bontes/Van Klaveren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11</meta:user-defined>
    <meta:user-defined meta:name="DC.title">Stemmingen Vereenvoudiging samenwerkings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2</meta:user-defined>
    <meta:user-defined meta:name="OVERHEIDop.behandeldDossier">34512;8</meta:user-defined>
    <meta:user-defined meta:name="OVERHEIDop.behandeldDossier">34512;9</meta:user-defined>
    <meta:user-defined meta:name="OVERHEIDop.behandeldDossier">34512;10</meta:user-defined>
    <meta:user-defined meta:name="OVERHEIDop.behandeldDossier">34512;11</meta:user-defined>
    <meta:user-defined meta:name="OVERHEIDop.behandeldDossier">34512;13</meta:user-defined>
    <meta:user-defined meta:name="OVERHEIDop.behandeldDossier">34512;14</meta:user-defined>
    <meta:user-defined meta:name="OVERHEIDop.behandeldDossier">34512;15</meta:user-defined>
    <meta:user-defined meta:name="OVERHEIDop.behandeldDossier">34512;17</meta:user-defined>
    <meta:user-defined meta:name="OVERHEIDop.behandeldDossier">34512;18</meta:user-defined>
    <meta:user-defined meta:name="OVERHEIDop.behandeldDossier">34512;22</meta:user-defined>
    <meta:user-defined meta:name="OVERHEIDop.behandeldDossier">34512;2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12-22</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