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Energie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Energie</text:h>
        <text:p>Aan de orde is <text:span text:style-name="ifm_span_font.bold_ifm">de stemming over een aangehouden motie</text:span>, ingediend bij het <text:span text:style-name="ifm_span_font.bold_ifm">VAO Energie</text:span>, </text:p>
        <text:p>te weten: </text:p>
        <text:list text:style-name="lijst">
          <text:list-item>
            <text:number>-</text:number>
            <text:p>de motie-Smaling/Jan Vos over het vergoeden van de waardedaling van onroerend goed bij verkoop (31239, nr. 233). </text:p>
          </text:list-item>
        </text:list>
        <text:p>(Zie vergadering van 8 december 2016.) </text:p>
        <text:p text:style-name="ifm_p_mt.3.38mm_ifm">De <text:span text:style-name="ifm_span_font.bold_ifm">voorzitter</text:span>:</text:p>
        <text:p>De motie-Smaling/Jan Vos (31239, nr. 233) is in die zin gewijzigd en nader gewijzigd dat zij thans luidt: </text:p>
        <text:p>De Kamer, </text:p>
        <text:p>gehoord de beraadslaging, </text:p>
        <text:p>constaterende dat in Nederland een proces van energietransitie is ingezet, waarin ook wind op land een belangrijke rol speelt; </text:p>
        <text:p>overwegende dat het van belang is dat de lasten en lusten van deze energietransitie eerlijk verdeeld worden; </text:p>
        <text:p>overwegende dat de waardevermindering van woningen een belangrijk punt van zorg is bij bewoners, en de huidige planschadevergoeding onvoldoende is om de echte schade te compenseren; </text:p>
        <text:p>verzoekt de regering om in de nieuwe Omgevingswet een nieuw schadevergoedingsartikel op te nemen, teneinde een meer realistische schadevergoeding van de waardevermindering te bewerkstelligen, </text:p>
        <text:p>en gaat over tot de orde van de dag. </text:p>
        <text:p>Naar mij blijkt, wordt de indiening ervan voldoende ondersteund. </text:p>
        <text:p>Zij krijgt nr. 248, was nr. 247 (31239). </text:p>
        <text:p>Ik stel vast dat wij hier nu over kunnen stemmen. </text:p>
        <text:p>In stemming komt de nader gewijzigde motie-Smaling/Jan Vos (31239, nr. 248, was nr. 247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, het CDA, de Groep Bontes/Van Klaveren en de PVV voor deze nader gewijzigde motie hebben gestemd en de fractie van Houwer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10</meta:user-defined>
    <meta:user-defined meta:name="DC.title">Stemming motie Energ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39;233</meta:user-defined>
    <meta:user-defined meta:name="OVERHEIDop.behandeldDossier">31239;248</meta:user-defined>
    <meta:user-defined meta:name="OVERHEID.TaxonomieBeleidsagenda/OVERHEID.category">Natuur en milieu | Energie</meta:user-defined>
    <meta:user-defined meta:name="DCTERMS.W3CDTF/OVERHEIDop.datumVergadering">2016-12-22</meta:user-defined>
    <meta:user-defined meta:name="OVERHEIDop.handelingenItemNummer">10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