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9e vergadering</text:p>
          </table:table-cell>
          <table:table-cell>
            <text:p>Donderdag 22 dec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ij</text:span> </text:p>
        <text:p>Aanwezig zijn 148 leden der Kamer, te weten: </text:p>
        <text:p>Agema, Amhaouch, Arib, Van Ark, Asante, Azmani, Bashir, Beertema, Belhaj, Berckmoes-Duindam, Bergkamp, Bisschop, De Boer, Van Bommel, Bontes, Remco Bosma, Bosman, Bouwmeester, Ten Broeke, Brouwer, Bruins, Bruins Slot, Van der Burg, De Caluwé, Cegerek, Van Dekken, Tony van Dijck, Jasper van Dijk, Dijkgraaf, Pia Dijkstra, Remco Dijkstra, Dik-Faber, Duisenberg, Eijsink, Elias, Fokke, Fritsma, Van Gerven, Geselschap, Gesthuizen, Geurts, De Graaf, Grashoff, Graus, Groot, Günal-Gezer, Van Haersma Buma, Harbers, Rudmer Heerema, Pieter Heerma, Helder, Van Helvert, Hoogland, Houwers, Jacobi, Keijzer, Kerstens, Klaver, Van Klaveren, Klein, Klever, Knops, Kooiman, Koolmees, Koşer Kaya, Krol, Kuiken, Kuzu, Van Laar, De Lange, Leenders, Leijten, Van der Linde, Lodders, Madlener, Maij, Marcouch, Van Meenen, Merkies, Van Miltenburg, Mohandis, Monasch, Moors, Agnes Mulder, Anne Mulder, Neppérus, Nijboer, Nijkerken-de Haan, Van Nispen, Omtzigt, Oosenbrug, Van Oosten, Ouwehand, Öztürk, Pechtold, Potters, Van Raak, Recourt, Van der Ree, Roemer, Rog, Ronnes, De Roon, Rutte, Schouten, Schut-Welkzijn, Segers, Servaes, Siderius, Sjoerdsma, Smaling, Van der Staaij, Straus, Swinkels, Tanamal, Taverne, Teeven, Tellegen, Thieme, Van Tongeren, Van Toorenburg, Ulenbelt, Ünver, Van der Velde, Van Veldhoven, Veldman, Verhoeven, Vermeij, Vermue, Visser, Van Vliet, Volp, Voordewind, Voortman, Jan Vos, Mei Li Vos, Albert de Vries, Aukje de Vries, Vuijk, Van Weyenberg, Van Wijngaarden, Wilders, Wolbert, Van 't Wout, Ypma, Yücel, Ziengs en Zijlstra, </text:p>
        <text:p>en de heer Blok, minister voor Wonen en Rijksdienst, de heer Van Dam, staatssecretaris van Economische Zaken, de heer Dekker, staatssecretaris van Onderwijs, Cultuur en Wetenschap, mevrouw Dijksma, staatssecretaris van Infrastructuur en Milieu, mevrouw Hennis-Plasschaert, minister van Defensie, de heer Kamp, minister van Economische Zaken, de heer Plasterk, minister van Binnenlandse Zaken en Koninkrijksrelaties, mevrouw Ploumen, minister voor Buitenlandse Handel en Ontwikkelingssamenwerking, de heer Van Rijn, staatssecretaris van Volksgezondheid, Welzijn en Sport, de heer Rutte, minister-president, minister van Algemene Zaken, en mevrouw Schultz van Haegen-Maas Geesteranus, minister van Infrastructuur en Milieu. </text:p>
        <text:p text:style-name="ifm_p_mt.3.38mm_ifm">De <text:span text:style-name="ifm_span_font.bold_ifm">voorzitter</text:span>:</text:p>
        <text:p>Goedemorgen. Ik open hierbij de vergadering van donderdag 22 december 2016, onze laatste vergaderdag in 2016.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2</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