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Studiefinanciering BES"/>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Studiefinanciering BES</text:h>
        <text:p>Aan de orde zijn <text:span text:style-name="ifm_span_font.bold_ifm">de stemmingen over moties</text:span>, ingediend bij de behandeling van het wetsvoorstel <text:span text:style-name="ifm_span_font.bold_ifm">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span>, </text:p>
        <text:p>te weten: </text:p>
        <text:list text:style-name="lijst">
          <text:list-item>
            <text:number>-</text:number>
            <text:p>de motie-Mohandis c.s. over geen verhoging van de boete (34331, nr. 14); </text:p>
          </text:list-item>
          <text:list-item>
            <text:number>-</text:number>
            <text:p>de gewijzigde motie-Mohandis c.s. over vereenvoudiging van het stopzetten van het studentenreisproduct (34331, nr. 18, was nr. 15); </text:p>
          </text:list-item>
          <text:list-item>
            <text:number>-</text:number>
            <text:p>de motie-Rog/Duisenberg over de communicatie door DUO over het einde van het recht op gebruik van de ov-kaart (34331, nr. 16); </text:p>
          </text:list-item>
          <text:list-item>
            <text:number>-</text:number>
            <text:p>de motie-Rog/Duisenberg over automatische stopzetting van de ov-studentenkaart indien het recht hierop is beëindigd (34331, nr. 17). </text:p>
          </text:list-item>
        </text:list>
        <text:p>(Zie vergadering van 15 december 2016.) </text:p>
        <text:p>In stemming komt de motie-Mohandis c.s. (34331, nr. 14). </text:p>
        <text:p text:style-name="ifm_p_mt.3.38mm_ifm">De <text:span text:style-name="ifm_span_font.bold_ifm">voorzitter</text:span>:</text:p>
        <text:p>Ik constateer dat de aanwezige leden van de fracties van de SP, de PvdD, de PvdA, GroenLinks, D66, 50PLUS, Klein, de Groep Kuzu/Öztürk, Monasch, de SGP en de ChristenUnie voor deze motie hebben gestemd en de aanwezige leden van de overige fracties ertegen, zodat zij is aangenomen. </text:p>
        <text:p>In stemming komt de gewijzigde motie-Mohandis c.s. (34331, nr. 18, was nr. 15).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en de Groep Bontes/Van Klaveren voor deze gewijzigde motie hebben gestemd en de aanwezige leden van de overige fracties ertegen, zodat zij is aangenomen. </text:p>
        <text:p>In stemming komt de motie-Rog/Duisenberg (34331, nr. 16). </text:p>
        <text:p text:style-name="ifm_p_mt.3.38mm_ifm">De <text:span text:style-name="ifm_span_font.bold_ifm">voorzitter</text:span>:</text:p>
        <text:p>Ik constateer dat de aanwezige leden van de fracties van de SP, de PvdD, GroenLinks, D66, Van Vliet, 50PLUS, Klein, de Groep Kuzu/Öztürk, Houwers, Monasch, de VVD, de SGP, de ChristenUnie, het CDA, de Groep Bontes/Van Klaveren en de PVV voor deze motie hebben gestemd en de aanwezige leden van de fractie van de PvdA ertegen, zodat zij is aangenomen. </text:p>
        <text:p>In stemming komt de motie-Rog/Duisenberg (34331, nr. 17).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9</meta:user-defined>
    <meta:user-defined meta:name="DC.title">Stemmingen moties Studiefinancieri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1;14</meta:user-defined>
    <meta:user-defined meta:name="OVERHEIDop.behandeldDossier">34331;16</meta:user-defined>
    <meta:user-defined meta:name="OVERHEIDop.behandeldDossier">34331;17</meta:user-defined>
    <meta:user-defined meta:name="OVERHEIDop.behandeldDossier">34331;18</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OVERHEIDop.datumVergadering">2016-12-20</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