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Studiefinanciering BES"/>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Studiefinanciering BES</text:h>
        <text:p>Aan de orde zijn <text:span text:style-name="ifm_span_font.bold_ifm">de stemmingen</text:span> in verband met het wetsvoorstel <text:span text:style-name="ifm_span_font.bold_ifm">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text:span><text:span text:style-name="ifm_span_font.bold_ifm">34331</text:span><text:span text:style-name="ifm_span_font.bold_ifm">)</text:span>. </text:p>
        <text:p>(Zie vergadering van 15 december 2016.) </text:p>
        <text:p text:style-name="ifm_p_mt.3.38mm_ifm">De <text:span text:style-name="ifm_span_font.bold_ifm">voorzitter</text:span>:</text:p>
        <text:p>Het amendement-Van Meenen (stuk nr. 9) is ingetrokken. </text:p>
        <text:p>In stemming komt het subamendement-Van Meenen (stuk nr. 20). </text:p>
        <text:p text:style-name="ifm_p_mt.3.38mm_ifm">De <text:span text:style-name="ifm_span_font.bold_ifm">voorzitter</text:span>:</text:p>
        <text:p>Ik constateer dat de aanwezige leden van de fracties van de SP, de PvdD, GroenLinks, D66, Van Vliet, 50PLUS, Klein, de Groep Kuzu/Öztürk, Houwers, Monasch, de VVD, de SGP, de ChristenUnie en het CDA voor dit subamendement hebben gestemd en de aanwezige leden van de overige fracties ertegen, zodat het is aangenomen. </text:p>
        <text:p>In stemming komt het nader gewijzigde amendement-Rog/Duisenberg (stuk nr. 19, I) tot het invoegen van een onderdeel A. </text:p>
        <text:p text:style-name="ifm_p_mt.3.38mm_ifm">De <text:span text:style-name="ifm_span_font.bold_ifm">voorzitter</text:span>:</text:p>
        <text:p>Ik constateer dat de aanwezige leden van de fracties van Van Vliet, 50PLUS, Klein, Houwers, de VVD, de SGP, de ChristenUnie, het CDA, de Groep Bontes/Van Klaveren en de PVV voor dit gewijzigde amendement hebben gestemd en de aanwezige leden van de overige fracties ertegen, zodat het is aangenomen. </text:p>
        <text:p>Ik stel vast dat door de aanneming van dit gewijzigde amendement de overige op stuk nr. 19 voorkomende gewijzigde amendementen als aangenomen kunnen worden beschouwd. </text:p>
        <text:p>In stemming komt het amendement-Van Meenen (stuk nr. 10) tot het invoegen van een onderdeel Aa. </text:p>
        <text:p text:style-name="ifm_p_mt.3.38mm_ifm">De <text:span text:style-name="ifm_span_font.bold_ifm">voorzitter</text:span>:</text:p>
        <text:p>Ik constateer dat de aanwezige leden van de fracties van de SP, de PvdD, GroenLinks, D66, 50PLUS, Klein en de Groep Kuzu/Öztürk voor dit amendement hebben gestemd en de aanwezige leden van de overige fracties ertegen, zodat het is verworpen. </text:p>
        <text:p>In stemming komt het wetsvoorstel, zoals op onderdelen gewijzigd door de aanneming van het subamendement-Van Meenen (stuk nr. 20) en de nader gewijzigde amendementen-Rog/Duisenberg (stuk nrs. 19, I tot en met III) tot het invoegen van een onderdeel A.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28</meta:user-defined>
    <meta:user-defined meta:name="DC.title">Stemmingen Studiefinanciering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1</meta:user-defined>
    <meta:user-defined meta:name="OVERHEIDop.behandeldDossier">34331;10</meta:user-defined>
    <meta:user-defined meta:name="OVERHEIDop.behandeldDossier">34331;19</meta:user-defined>
    <meta:user-defined meta:name="OVERHEIDop.behandeldDossier">34331;20</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OVERHEIDop.datumVergadering">2016-12-20</meta:user-defined>
    <meta:user-defined meta:name="OVERHEIDop.handelingenItemNummer">28</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