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Stemmingen moties Laaggeletterdheid"/>
        <text:user-field-decl office:value-type="string" text:name="kamer" office:string-value="Tweede Kamer"/>
        <text:user-field-decl office:value-type="string" text:name="datum" office:string-value="20 december 2016"/>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Stemmingen moties Laaggeletterdheid</text:h>
        <text:p>Aan de orde zijn <text:span text:style-name="ifm_span_font.bold_ifm">de stemmingen over moties</text:span>, ingediend bij het <text:span text:style-name="ifm_span_font.bold_ifm">VAO Laaggeletterdheid</text:span>,</text:p>
        <text:p>te weten:</text:p>
        <text:list text:style-name="lijst">
          <text:list-item>
            <text:number>-</text:number>
            <text:p>de motie-Krol over speciale aandacht voor laaggeletterdheid onder ouderen (28760, nr. 61);</text:p>
          </text:list-item>
          <text:list-item>
            <text:number>-</text:number>
            <text:p>de motie-Krol over speciale aandacht voor laaggeletterdheid in de zorg (28760, nr. 62);</text:p>
          </text:list-item>
          <text:list-item>
            <text:number>-</text:number>
            <text:p>de motie-Asante/Van Meenen over vóór 2022 minimaal een derde van de laaggeletterden bereiken met taalcursussen (28760, nr. 63);</text:p>
          </text:list-item>
          <text:list-item>
            <text:number>-</text:number>
            <text:p>de motie-Straus over het verlagen van het aantal leerlingen dat als functioneel analfabeet van de basisschool komt (28760, nr. 64);</text:p>
          </text:list-item>
          <text:list-item>
            <text:number>-</text:number>
            <text:p>de motie-Straus over negatieve schoolervaringen als oorzaak van laaggeletterdheid onder volwassenen (28760, nr. 65).</text:p>
          </text:list-item>
        </text:list>
        <text:p>(Zie vergadering van 15 december 2016.)</text:p>
        <text:p text:style-name="ifm_p_mt.3.38mm_ifm">De <text:span text:style-name="ifm_span_font.bold_ifm">voorzitter</text:span>:</text:p>
        <text:p>Op verzoek van de heer Krol stel ik voor, zijn moties (28760, nrs. 61 en 62) aan te houden. Op verzoek van mevrouw Straus stel ik voor, haar motie (28760, nr. 64) aan te houden.</text:p>
        <text:p>Daartoe wordt besloten.</text:p>
        <text:p text:style-name="ifm_p_mt.3.38mm_ifm">De <text:span text:style-name="ifm_span_font.bold_ifm">voorzitter</text:span>:</text:p>
        <text:p>De motie-Straus (28760, nr. 6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laaggeletterdheid onder volwassenen een hardnekkig probleem is;</text:p>
        <text:p text:style-name="ifm_p_mt.3.38mm_ifm">overwegende dat o.a. negatieve schoolervaringen hieraan ten grondslag liggen;</text:p>
        <text:p text:style-name="ifm_p_mt.3.38mm_ifm">van mening dat in het onderwijs zoveel mogelijk laaggeletterdheid moet worden voorkomen;</text:p>
        <text:p text:style-name="ifm_p_mt.3.38mm_ifm">verzoekt de regering, in gesprek te gaan met de PO-, VO- en MBO-raad om de kennis die is opgedaan over deze negatieve schoolervaringen van laaggeletterden bij hen onder de aandacht te brengen, met het verzoek deze te betrekken bij het beleid dat zij op dit punt voeren en hierover in de eerstvolgende voortgangsrapportage laaggeletterdheid aan de Kamer te rapporteren,</text:p>
        <text:p text:style-name="ifm_p_mt.3.38mm_ifm">en gaat over tot de orde van de dag.</text:p>
        <text:p>Naar mij blijkt, wordt de indiening ervan voldoende ondersteund.</text:p>
        <text:p>Zij krijgt nr. 66, was nr. 65 (28760).</text:p>
        <text:p>Ik stel vast dat wij hier nu over kunnen stemmen.</text:p>
        <text:p>In stemming komt de motie-Asante/Van Meenen (28760, nr. 63).</text:p>
        <text:p text:style-name="ifm_p_mt.3.38mm_ifm">De <text:span text:style-name="ifm_span_font.bold_ifm">voorzitter</text:span>:</text:p>
        <text:p>Ik constateer dat de aanwezige leden van de fracties van de SP, de PvdD, de PvdA, GroenLinks, D66, Van Vliet, 50PLUS, Klein, de Groep Kuzu/Öztürk, Houwers, Monasch, de VVD, de SGP, de ChristenUnie en het CDA voor deze motie hebben gestemd en de aanwezige leden van de overige fracties ertegen, zodat zij is aangenomen.</text:p>
        <text:p>In stemming komt de gewijzigde motie-Straus (28760, nr. 66, was nr. 65).</text:p>
        <text:p text:style-name="ifm_p_mt.3.38mm_ifm">De <text:span text:style-name="ifm_span_font.bold_ifm">voorzitter</text:span>:</text:p>
        <text:p>Ik constateer dat de aanwezige leden van de fracties van de SP, de PvdD, de PvdA, GroenLinks, Van Vliet, 50PLUS, Klein, de Groep Kuzu/Öztürk, Houwers, Monasch, de VVD, de SGP, de ChristenUnie en het CDA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7-27</meta:user-defined>
    <meta:user-defined meta:name="DC.title">Stemmingen moties Laaggeletterd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1-05</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760;61</meta:user-defined>
    <meta:user-defined meta:name="OVERHEIDop.behandeldDossier">28760;62</meta:user-defined>
    <meta:user-defined meta:name="OVERHEIDop.behandeldDossier">28760;63</meta:user-defined>
    <meta:user-defined meta:name="OVERHEIDop.behandeldDossier">28760;64</meta:user-defined>
    <meta:user-defined meta:name="OVERHEIDop.behandeldDossier">28760;65</meta:user-defined>
    <meta:user-defined meta:name="OVERHEIDop.behandeldDossier">28760;61</meta:user-defined>
    <meta:user-defined meta:name="OVERHEIDop.behandeldDossier">28760;62</meta:user-defined>
    <meta:user-defined meta:name="OVERHEIDop.behandeldDossier">28760;64</meta:user-defined>
    <meta:user-defined meta:name="OVERHEIDop.behandeldDossier">28760;66</meta:user-defined>
    <meta:user-defined meta:name="OVERHEID.TaxonomieBeleidsagenda/OVERHEID.category">Onderwijs en wetenschap | Overige vormen van onderwijs</meta:user-defined>
    <meta:user-defined meta:name="DCTERMS.W3CDTF/OVERHEIDop.datumVergadering">2016-12-20</meta:user-defined>
    <meta:user-defined meta:name="OVERHEIDop.handelingenItemNummer">27</meta:user-defined>
    <meta:user-defined meta:name="OVERHEIDop.publicationIssue">37</meta:user-defined>
    <meta:user-defined meta:name="OVERHEIDop.publicationName">Handelingen</meta:user-defined>
    <meta:user-defined meta:name="OVERHEIDop.vergaderjaar">2016-2017</meta:user-defined>
    <meta:user-defined meta:name="OVERHEIDop.versieInformatie"/>
  </office:meta>
</office:document-meta>
</file>