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moties Strafrechtelijke onderwerpen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moties Strafrechtelijke onderwerpen</text:h>
        <text:p>Aan de orde zijn <text:span text:style-name="ifm_span_font.bold_ifm">de stemmingen over moties</text:span>, ingediend bij het <text:span text:style-name="ifm_span_font.bold_ifm">VAO Strafrechtelijke onderwerpen</text:span>, </text:p>
        <text:p>te weten: </text:p>
        <text:list text:style-name="lijst">
          <text:list-item>
            <text:number>-</text:number>
            <text:p>de motie-Van Nispen over voldoende vergoeding voor advocaten die rechtsbijstand verlenen in de piketfase (29279, nr. 362); </text:p>
          </text:list-item>
          <text:list-item>
            <text:number>-</text:number>
            <text:p>de motie-Van Nispen over een standaardconsult door een advocaat lopende het onderzoek naar consultatie- en verhoorbijstand (29279, nr. 363). </text:p>
          </text:list-item>
        </text:list>
        <text:p>(Zie vergadering van 15 december 2016.) </text:p>
        <text:p>In stemming komt de motie-Van Nispen (29279, nr. 362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Groep Kuzu/Öztürk en de ChristenUnie voor deze motie hebben gestemd en de aanwezige leden van de overige fracties ertegen, zodat zij is verworpen. </text:p>
        <text:p>In stemming komt de motie-Van Nispen (29279, nr. 363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ChristenUnie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24</meta:user-defined>
    <meta:user-defined meta:name="DC.title">Stemmingen moties Strafrechtelijk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362</meta:user-defined>
    <meta:user-defined meta:name="OVERHEIDop.behandeldDossier">29279;363</meta:user-defined>
    <meta:user-defined meta:name="OVERHEID.TaxonomieBeleidsagenda/OVERHEID.category">Recht | Strafrecht</meta:user-defined>
    <meta:user-defined meta:name="DCTERMS.W3CDTF/OVERHEIDop.datumVergadering">2016-12-20</meta:user-defined>
    <meta:user-defined meta:name="OVERHEIDop.handelingenItemNummer">24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