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Evaluatie van de verhuurderheffing"/>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Evaluatie van de verhuurderheffing</text:h>
        <text:p>Aan de orde zijn <text:span text:style-name="ifm_span_font.bold_ifm">de stemmingen over moties</text:span>, ingediend bij de behandeling van het wetsvoorstel <text:span text:style-name="ifm_span_font.bold_ifm">Wijziging van de Wet maatregelen woningmarkt 2014 II naar aanleiding van de evaluatie van de verhuurderheffing</text:span>,</text:p>
        <text:p>te weten:</text:p>
        <text:list text:style-name="lijst">
          <text:list-item>
            <text:number>-</text:number>
            <text:p>de motie-Albert de Vries over de aftrekmogelijkheid in schaarstegebieden ook laten gelden voor de regio Haaglanden, Midden-Holland en Rotterdam (34548, nr. 16);</text:p>
          </text:list-item>
          <text:list-item>
            <text:number>-</text:number>
            <text:p>de motie-Albert de Vries/Van Vliet over vrijstelling van de verhuurderheffing voor bewoners met financiële problemen door funderingsproblematiek (34548, nr. 17);</text:p>
          </text:list-item>
          <text:list-item>
            <text:number>-</text:number>
            <text:p>de motie-Ronnes/Voortman over onderzoek of heffingsverminderingen goed terechtkomen (34548, nr. 18);</text:p>
          </text:list-item>
          <text:list-item>
            <text:number>-</text:number>
            <text:p>de motie-Ronnes over constructief overleg met de corporatiesector over de verhuurderheffing (34548, nr. 19);</text:p>
          </text:list-item>
          <text:list-item>
            <text:number>-</text:number>
            <text:p>de gewijzigde motie-Van Vliet over een onderzoek naar een systeem van verdere tariefdifferentiatie (34548, nr. 24, was nr. 20);</text:p>
          </text:list-item>
          <text:list-item>
            <text:number>-</text:number>
            <text:p>de motie-Madlener over vermindering van de verhuurderheffing met 1 miljard om de huren te verlagen (34548, nr. 21);</text:p>
          </text:list-item>
          <text:list-item>
            <text:number>-</text:number>
            <text:p>de motie-Koolmees over omvorming van het Fonds Energiebesparing Huursector tot een stimuleringsregeling (34548, nr. 22).</text:p>
          </text:list-item>
        </text:list>
        <text:p>(Zie vergadering van 14 december 2016.)</text:p>
        <text:p text:style-name="ifm_p_mt.3.38mm_ifm">De <text:span text:style-name="ifm_span_font.bold_ifm">voorzitter</text:span>:</text:p>
        <text:p>Op verzoek van de heer Koolmees stel ik voor, zijn motie (34548, nr. 22) aan te houden.</text:p>
        <text:p>Daartoe wordt besloten.</text:p>
        <text:p text:style-name="ifm_p_mt.3.38mm_ifm">De <text:span text:style-name="ifm_span_font.bold_ifm">voorzitter</text:span>:</text:p>
        <text:p>De motie-Albert de Vries/Van Vliet (34548,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naar aanleiding van eerdere verzoeken van de Kamer, ervoor zorgdraagt dat er een fonds komt voor funderingsherstel, waarop bewoners met onvoldoende leencapaciteit een beroep kunnen doen;</text:p>
        <text:p text:style-name="ifm_p_mt.3.38mm_ifm">constaterende dat hiermee voor huishoudens die ver onder water staan en/of anderszins financieel zwaar in de problemen verkeren nog geen passende oplossing beschikbaar is;</text:p>
        <text:p text:style-name="ifm_p_mt.3.38mm_ifm">constaterende dat deze categorie bewoners alleen geholpen kan worden als zij hun woning kunnen verkopen, kunnen verhuizen naar een huurwoning en middels schuldhulpverlening kunnen worden geholpen om er financieel weer boven op te komen;</text:p>
        <text:p text:style-name="ifm_p_mt.3.38mm_ifm">constaterende dat woningcorporaties in deze oplossing op verantwoorde wijze een rol kunnen spelen, mits zij gedurende de tijd dat de betreffende woning in verhuur wordt genomen vrijgesteld worden van betaling van verhuurderheffing;</text:p>
        <text:p text:style-name="ifm_p_mt.3.38mm_ifm">constaterende dat woningcorporaties daar ook zelf belang bij hebben als het gaat om funderingsherstel in een omgeving waar zij ook zelf te herstellen bezit hebben;</text:p>
        <text:p text:style-name="ifm_p_mt.3.38mm_ifm">verzoekt de regering, in overleg met de gemeenten waar funderingsproblematiek speelt en het Kennis Centrum Aanpak Funderingsproblematiek te onderzoeken of vrijstelling van verhuurderheffing kan bijdragen aan een oplossing voor zwaar in financiële problemen geraakte bewoners,</text:p>
        <text:p text:style-name="ifm_p_mt.3.38mm_ifm">en gaat over tot de orde van de dag.</text:p>
        <text:p>Naar mij blijkt, wordt de indiening ervan voldoende ondersteund.</text:p>
        <text:p>Zij krijgt nr. 35, was nr. 17 (34548).</text:p>
        <text:p>Ik stel vast dat wij hier nu over kunnen stemmen.</text:p>
        <text:p>In stemming komt de motie-Albert de Vries (34548, nr. 16).</text:p>
        <text:p text:style-name="ifm_p_mt.3.38mm_ifm">De <text:span text:style-name="ifm_span_font.bold_ifm">voorzitter</text:span>:</text:p>
        <text:p>Ik constateer dat de aanwezige leden van de fracties van de SP, de PvdD, de PvdA, GroenLinks, D66, Klein, de Groep Kuzu/Öztürk, Monasch, de SGP en het CDA voor deze motie hebben gestemd en de aanwezige leden van de overige fracties ertegen, zodat zij is aangenomen.</text:p>
        <text:p>In stemming komt de gewijzigde motie-Albert de Vries/Van Vliet (34548, nr. 35, was nr. 17).</text:p>
        <text:p text:style-name="ifm_p_mt.3.38mm_ifm">De <text:span text:style-name="ifm_span_font.bold_ifm">voorzitter</text:span>:</text:p>
        <text:p>Ik constateer dat de aanwezige leden van de fracties van de SP, de PvdD, de PvdA, GroenLinks, Van Vliet, 50PLUS, Klein, de Groep Kuzu/Öztürk, Houwers, Monasch, de SGP en de ChristenUnie voor deze gewijzigde motie hebben gestemd en de aanwezige leden van de overige fracties ertegen, zodat zij is verworpen.</text:p>
        <text:p>In stemming komt de motie-Ronnes/Voortman (34548, nr. 18).</text:p>
        <text:p text:style-name="ifm_p_mt.3.38mm_ifm">De <text:span text:style-name="ifm_span_font.bold_ifm">voorzitter</text:span>:</text:p>
        <text:p>Ik constateer dat de aanwezige leden van de fracties van de SP, de PvdD, GroenLinks, D66, Van Vliet, 50PLUS, Klein, de Groep Kuzu/Öztürk, de VVD, de SGP, de ChristenUnie, het CDA en de PVV voor deze motie hebben gestemd en de aanwezige leden van de overige fracties ertegen, zodat zij is aangenomen.</text:p>
        <text:p>In stemming komt de motie-Ronnes (34548, nr. 19).</text:p>
        <text:p text:style-name="ifm_p_mt.3.38mm_ifm">De <text:span text:style-name="ifm_span_font.bold_ifm">voorzitter</text:span>:</text:p>
        <text:p>Ik constateer dat de aanwezige leden van de fracties van GroenLinks, Van Vliet, 50PLUS, Klein, de Groep Kuzu/Öztürk, de SGP, de ChristenUnie en het CDA voor deze motie hebben gestemd en de aanwezige leden van de overige fracties ertegen, zodat zij is verworpen.</text:p>
        <text:p>In stemming komt de gewijzigde motie-Van Vliet (34548, nr. 24, was nr. 20).</text:p>
        <text:p text:style-name="ifm_p_mt.3.38mm_ifm">De <text:span text:style-name="ifm_span_font.bold_ifm">voorzitter</text:span>:</text:p>
        <text:p>Ik constateer dat de aanwezige leden van de fracties van de SP, de PvdD, de PvdA, GroenLinks, D66, Van Vliet, 50PLUS, Klein, Houwers, Monasch, de SGP, de ChristenUnie, de Groep Bontes/Van Klaveren en de PVV voor deze gewijzigde motie hebben gestemd en de aanwezige leden van de overige fracties ertegen, zodat zij is aangenomen.</text:p>
        <text:p>In stemming komt de motie-Madlener (34548, nr. 21).</text:p>
        <text:p text:style-name="ifm_p_mt.3.38mm_ifm">De <text:span text:style-name="ifm_span_font.bold_ifm">voorzitter</text:span>:</text:p>
        <text:p>Ik constateer dat de aanwezige leden van de fracties van de SP, de PvdD, 50PLUS, de Groep Bontes/Van Klaveren e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1</meta:user-defined>
    <meta:user-defined meta:name="DC.title">Stemmingen moties Evaluatie van de verhuurder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48;16</meta:user-defined>
    <meta:user-defined meta:name="OVERHEIDop.behandeldDossier">34548;17</meta:user-defined>
    <meta:user-defined meta:name="OVERHEIDop.behandeldDossier">34548;18</meta:user-defined>
    <meta:user-defined meta:name="OVERHEIDop.behandeldDossier">34548;19</meta:user-defined>
    <meta:user-defined meta:name="OVERHEIDop.behandeldDossier">34548;21</meta:user-defined>
    <meta:user-defined meta:name="OVERHEIDop.behandeldDossier">34548;22</meta:user-defined>
    <meta:user-defined meta:name="OVERHEIDop.behandeldDossier">34548;24</meta:user-defined>
    <meta:user-defined meta:name="OVERHEIDop.behandeldDossier">34548;22</meta:user-defined>
    <meta:user-defined meta:name="OVERHEIDop.behandeldDossier">34548;35</meta:user-defined>
    <meta:user-defined meta:name="OVERHEID.TaxonomieBeleidsagenda/OVERHEID.category">Huisvesting | Huren en verhuren</meta:user-defined>
    <meta:user-defined meta:name="DCTERMS.W3CDTF/OVERHEIDop.datumVergadering">2016-12-20</meta:user-defined>
    <meta:user-defined meta:name="OVERHEIDop.handelingenItemNummer">21</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