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 brief Pakket vennootschapsbelasting"/>
        <text:user-field-decl office:value-type="string" text:name="kamer" office:string-value="Tweede Kamer"/>
        <text:user-field-decl office:value-type="string" text:name="datum" office:string-value="20 december 2016"/>
        <text:user-field-decl office:value-type="string" text:name="kamercode" office:string-value="T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 brief Pakket vennootschapsbelasting</text:h>
        <text:p>Aan de orde is <text:span text:style-name="ifm_span_font.bold_ifm">de stemming</text:span> in verband met de <text:span text:style-name="ifm_span_font.bold_ifm">brief van de vaste commissie voor Europese Zaken inzake de subsidiariteitstoets bij de EU-voorstellen: Pakket vennootschapsbelasting (COM (2016) 683, 685, 686 en 687) (34604, nr. 13)</text:span>. </text:p>
        <text:p text:style-name="ifm_p_mt.3.38mm_ifm">De <text:span text:style-name="ifm_span_font.bold_ifm">voorzitter</text:span>:</text:p>
        <text:p>Ik stel voor, conform het voorstel van de vaste commissie voor Europese Zaken te besluit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7-19</meta:user-defined>
    <meta:user-defined meta:name="DC.title">Stemming brief Pakket vennootschapsbelas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05</meta:user-defined>
    <meta:user-defined meta:name="DCTERMS.W3CDTF/DCTERMS.issued">2016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6-12-20</meta:user-defined>
    <meta:user-defined meta:name="OVERHEIDop.handelingenItemNummer">19</meta:user-defined>
    <meta:user-defined meta:name="OVERHEIDop.publicationIssue">3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