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motie Voor- en vroegschoolse educatie"/>
        <text:user-field-decl office:value-type="string" text:name="kamer" office:string-value="Tweede Kamer"/>
        <text:user-field-decl office:value-type="string" text:name="datum" office:string-value="20 december 2016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motie Voor- en vroegschoolse educatie</text:h>
        <text:p>Aan de orde is <text:span text:style-name="ifm_span_font.bold_ifm">de stemming over een motie</text:span>, ingediend bij het <text:span text:style-name="ifm_span_font.bold_ifm">VAO Voor- en vroegschoolse educatie</text:span>, </text:p>
        <text:p>te weten: </text:p>
        <text:list text:style-name="lijst">
          <text:list-item>
            <text:number>-</text:number>
            <text:p>de motie-Van Meenen over meer ruimte bieden aan een brede voorziening waarin opvang, ontwikkeling en onderwijs samenkomen (31293, nr. 349). </text:p>
          </text:list-item>
        </text:list>
        <text:p>(Zie vergadering van 14 december 2016.) </text:p>
        <text:p>In stemming komt de motie-Van Meenen (31293, nr. 349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, Houwers en de SG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7-18</meta:user-defined>
    <meta:user-defined meta:name="DC.title">Stemming motie Voor- en vroegschoolse educ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5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349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DCTERMS.W3CDTF/OVERHEIDop.datumVergadering">2016-12-20</meta:user-defined>
    <meta:user-defined meta:name="OVERHEIDop.handelingenItemNummer">18</meta:user-defined>
    <meta:user-defined meta:name="OVERHEIDop.publicationIssue">3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