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Versterking positie curator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Versterking positie curator</text:h>
        <text:p>Aan de orde zijn <text:span text:style-name="ifm_span_font.bold_ifm">de stemmingen over moties</text:span>, ingediend bij de behandeling van het wetsvoorstel <text:span text:style-name="ifm_span_font.bold_ifm">Wijziging van de Faillissementswet in verband met de versterking van de positie van de curator (Wet versterking positie curator)</text:span>, </text:p>
        <text:p>te weten: </text:p>
        <text:list text:style-name="lijst">
          <text:list-item>
            <text:number>-</text:number>
            <text:p>de motie-Gesthuizen c.s. over overleg over eventuele extra kosten door nieuwe inspanningen (34253, nr. 11); </text:p>
          </text:list-item>
          <text:list-item>
            <text:number>-</text:number>
            <text:p>de motie-Gesthuizen c.s. over een uitbreiding van de garantstellingsregeling voor curatoren (34253, nr. 12). </text:p>
          </text:list-item>
        </text:list>
        <text:p>(Zie wetgevingsoverleg van 12 december 2016.) </text:p>
        <text:p>In stemming komt de motie-Gesthuizen c.s. (34253, nr. 1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ChristenUnie, het CDA en de PVV voor deze motie hebben gestemd en de aanwezige leden van de overige fracties ertegen, zodat zij is verworpen. </text:p>
        <text:p>In stemming komt de motie-Gesthuizen c.s. (34253, nr. 1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13</meta:user-defined>
    <meta:user-defined meta:name="DC.title">Stemmingen moties Versterking positie curat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53;11</meta:user-defined>
    <meta:user-defined meta:name="OVERHEIDop.behandeldDossier">34253;12</meta:user-defined>
    <meta:user-defined meta:name="OVERHEID.TaxonomieBeleidsagenda/OVERHEID.category">Recht | Organisatie en beleid</meta:user-defined>
    <meta:user-defined meta:name="DCTERMS.W3CDTF/OVERHEIDop.datumVergadering">2016-12-20</meta:user-defined>
    <meta:user-defined meta:name="OVERHEIDop.handelingenItemNummer">13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