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brieven van de vaste commissie voor Europese Zaken over het werkprogramma van de Europese Commissie voor 2017 (22112, nr. 2258) en over de subsidiariteitstoets bij de EU-voorstellen: Pakket vennootschapsbelasting (34604, nr. 13).</text:p>
        <text:p>Ik deel aan de Kamer mee dat de parlementaire ondervragingscommissie Fiscale constructies tot haar voorzitter heeft gekozen het lid Groot en tot haar ondervoorzitter het lid Grashoff.</text:p>
        <text:p>Ik stel voor, toe te voegen aan de agenda van de Kamer:</text:p>
        <text:list text:style-name="lijst">
          <text:list-item>
            <text:number>-</text:number>
            <text:p>het wetsvoorstel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text:p>
          </text:list-item>
          <text:list-item>
            <text:number>-</text:number>
            <text:p>het Voorstel van wet van het lid Bergkamp tot wijziging van de Opiumwet teneinde de teelt en verkoop van hennep en hasjiesj via een gesloten coffeeshopketen te gedogen (Wet gesloten coffeeshopketen) (34165).</text:p>
          </text:list-item>
        </text:list>
        <text:p>Ik deel mee dat de volgende aangehouden moties zijn vervallen: 34550-12; 34550-16; 29911-131; 19637-2227; 19637-2233; 25657-270; 32735-133 en 19637-2231.</text:p>
        <text:p>Ik stel voor, de volgende stukken van de stand van werkzaamheden af te voeren: 2016Z13043; 33625-232; 25883-274; 29544-722; 26448-570; 29544-726; 33566-93; 29861-44; 29544-727; 34108-25; 29544-737; 34108-27; 34351-20; 30012-71; 33566-94; 33763-113; 2016Z19570; 2016Z19307; 2016Z19371; 32678-35; 29984-668; 29984-669; 29984-671; 34300-A-71; 21501-33-607; 29984-674; 30373-62; 29984-672; 29984-673; 29893-205; 32404-79; 30373-63; 29984-686; 29984-687; 29362-256; 31532-166; 28286-881; 2016Z19622; 29427-109; 29544-730; 2016Z14767; 2016Z14806; 34352-37; 34352-36; 30545-194; 30982-28; 2016Z18475; 34552-6; 2016Z19033; 34550-XVIII-31; 29614-51; 2016Z19628; 28286-884; 28286-861; 28286-883; 28286-887; 28286-858; 34300-V-78; 33173-10; 24077-378; 32317-444; 22112-2229; 33987-28; 2016Z19581; 2016Z15242; 2016Z15243; 2016Z15244; 2016Z15245; 2016Z21078; 2016Z18021; 2016Z18020; 2016Z18019; 2016Z18017; 2016Z18016; 34550-X-13; 31066-310; 31066-311; 28760-56; 28760-57; 26448-581; 34550-VII-6; 34550-IIB-4; 28676-256; 2016Z21899; 34550-V-11; 27565-140; 28828-89; 25657-159; 28828-90; 28828-91; 28828-93; 28828-95; 28828-96; 28828-97; 28828-98; 23235-149; 23235-145; 34300-X-125; 34550-X-11; 34550-X-21; 34300-X-71; 34300-X-90; 34300-X-93; 31288-556; 31524-298; 29502-121; 34408-14; 34108-26; 32144-27; 17050-529; 34550-XV-5; 26448-576; 29453-422; 21501-07-1402; 22112-2220; 21501-07-1399; 22112-2221; 21501-07-1403; 27017-102; 30420-248; 30420-251; 30420-241; 30420-246; 30420-245; 30420-244; 30420-253; 30420-254; 29452-201; 29452-203; 29452-204; 24587-665; 34586-1; 33763-106; 33763-107; 32733-152; 33763-111; 33763-114; 33763-117; 33763-116; 34550-A-5; 32660-67; 34550-XII-4 en 2016Z20188.</text:p>
        <text:p>Ik stel voor, toe te voegen aan de agenda:</text:p>
        <text:list text:style-name="lijst">
          <text:list-item>
            <text:number>-</text:number>
            <text:p>het VAO Diplomatieke immuniteit, met als eerste spreker het lid De Roon namens de PVV;</text:p>
          </text:list-item>
          <text:list-item>
            <text:number>-</text:number>
            <text:p>het VAO Externe veiligheid en asbest, met als eerste spreker het lid Van Veldhoven namens D66;</text:p>
          </text:list-item>
          <text:list-item>
            <text:number>-</text:number>
            <text:p>het VAO Preventiebeleid, met als eerste spreker het lid Ouwehand namens de PvdD;</text:p>
          </text:list-item>
          <text:list-item>
            <text:number>-</text:number>
            <text:p>het VAO Seksueel misbruik in de rooms-katholieke kerk, met als eerste spreker het lid Gesthuizen namens de SP;</text:p>
          </text:list-item>
          <text:list-item>
            <text:number>-</text:number>
            <text:p>het VAO Evaluatie uitwerking raadgevend referendum, met als eerste spreker het lid Amhaouch namens het CDA;</text:p>
          </text:list-item>
          <text:list-item>
            <text:number>-</text:number>
            <text:p>het VAO Belastingdienst, met als eerste spreker het lid Van Vliet.</text:p>
          </text:list-item>
        </text:list>
        <text:p>Overeenkomstig de voorstellen van de voorzitter wordt besloten.</text:p>
        <text:p text:style-name="ifm_p_mt.3.38mm_ifm">De <text:span text:style-name="ifm_span_font.bold_ifm">voorzitter</text:span>:</text:p>
        <text:p>Ik geef het woord aan mevrouw Voortman namens GroenLinks.</text:p>
        <text:p text:style-name="ifm_p_mt.3.38mm_ifm">Mevrouw <text:span text:style-name="ifm_span_font.bold_ifm">Voortman</text:span> (GroenLinks):</text:p>
        <text:p>Voorzitter. Wij zouden het gisteren tijdens het algemeen overleg Asielbeleid onder andere hebben over het kinderpardon, maar ook over bed-bad-brood. Eerdere verzoeken van mij om het plenaire debat dat wij hierover hadden staan in te plannen, zijn toen afgewezen omdat we immers dit algemeen overleg nog hadden staan. Het algemeen overleg is nu verplaatst naar na het kerstreces. Ik vind dat we juist op korte termijn hierover moeten kunnen debatteren. Ik wil bij dezen vragen om het verzochte debat over bed-bad-brood nog voor het kerstreces in te plannen.</text:p>
        <text:p text:style-name="ifm_p_mt.3.38mm_ifm">Mevrouw <text:span text:style-name="ifm_span_font.bold_ifm">Gesthuizen</text:span> (SP):</text:p>
        <text:p>Van harte steun.</text:p>
        <text:p text:style-name="ifm_p_mt.3.38mm_ifm">De heer <text:span text:style-name="ifm_span_font.bold_ifm">Sjoerdsma</text:span> (D66):</text:p>
        <text:p>Van harte steun, ook gezien de eerdere afspraken die we bij eerdere regelingen van werkzaamheden hierover hebben gemaakt.</text:p>
        <text:p text:style-name="ifm_p_mt.3.38mm_ifm">De heer <text:span text:style-name="ifm_span_font.bold_ifm">De Graaf</text:span> (PVV):</text:p>
        <text:p>Ook wij hebben het verzoek eerder gesteund, met een ander motief dan de meeste andere partijen, maar ook deze keer steun.</text:p>
        <text:p text:style-name="ifm_p_mt.3.38mm_ifm">Mevrouw <text:span text:style-name="ifm_span_font.bold_ifm">Schouten</text:span> (ChristenUnie):</text:p>
        <text:p>Zeker steun.</text:p>
        <text:p text:style-name="ifm_p_mt.3.38mm_ifm">De heer <text:span text:style-name="ifm_span_font.bold_ifm">Kuzu</text:span> (Groep Kuzu/Öztürk):</text:p>
        <text:p>Absoluut steun.</text:p>
        <text:p text:style-name="ifm_p_mt.3.38mm_ifm">De heer <text:span text:style-name="ifm_span_font.bold_ifm">Anne Mulder</text:span> (VVD):</text:p>
        <text:p>Geen steun, precies om de reden die mevrouw Voortman noemt: er komt al een algemeen overleg over.</text:p>
        <text:p text:style-name="ifm_p_mt.3.38mm_ifm">Mevrouw <text:span text:style-name="ifm_span_font.bold_ifm">Maij</text:span> (PvdA):</text:p>
        <text:p>Volgens mij is het algemeen overleg op 19 januari. Op zich ben ik niet tegen een plenair debat, maar ik zie ook dat het volgende week heel druk gaat worden. Ik zou het dus prima vinden als het in een algemeen overleg kan. Het hoeft niet overhaast.</text:p>
        <text:p text:style-name="ifm_p_mt.3.38mm_ifm">De <text:span text:style-name="ifm_span_font.bold_ifm">voorzitter</text:span>:</text:p>
        <text:p>Nu weet ik niet of u het verzoek wel of niet steunt. Ik ga gewoon tellen.</text:p>
        <text:p text:style-name="ifm_p_mt.3.38mm_ifm">Mevrouw <text:span text:style-name="ifm_span_font.bold_ifm">Maij</text:span> (PvdA):</text:p>
        <text:p>Het hoeft niet overhaast. Het hoeft niet volgende week.</text:p>
        <text:p text:style-name="ifm_p_mt.3.38mm_ifm">De <text:span text:style-name="ifm_span_font.bold_ifm">voorzitter</text:span>:</text:p>
        <text:p>Oké.</text:p>
        <text:p text:style-name="ifm_p_mt.3.38mm_ifm">Mevrouw <text:span text:style-name="ifm_span_font.bold_ifm">Keijzer</text:span> (CDA):</text:p>
        <text:p>Voorzitter, ik heb eerder dit debatverzoek gesteund. Tegelijkertijd zie ik ook uw agendaproblemen. Ik zou graag een brief van de staatssecretaris willen ontvangen, waarin hij vertelt of hij, zoals hij heeft toegezegd, het gesprek weer aangaat met gemeenten over dit onderwerp. Want dat is waar dit uiteindelijk om gaat. Als hij dat bevestigt, is er volgens mij geen noodzaak om meteen volgende week hier al over te spreken.</text:p>
        <text:p text:style-name="ifm_p_mt.3.38mm_ifm">De <text:span text:style-name="ifm_span_font.bold_ifm">voorzitter</text:span>:</text:p>
        <text:p>Was die brief niet al toegezegd tijdens de begrotingsbehandeling?</text:p>
        <text:p text:style-name="ifm_p_mt.3.38mm_ifm">Mevrouw <text:span text:style-name="ifm_span_font.bold_ifm">Keijzer</text:span> (CDA):</text:p>
        <text:p>Ik heb begrepen dat de staatssecretaris het gesprek weer aangaat. Ik ga ervan uit dat hij dat doet. Blijkbaar is mevrouw Voortman daar niet helemaal zeker van. Misschien is het goed dat hij dat nog even bevestigt aan de Kamer. Dan hoeven we ook niet volgende week erover te spreken en kunnen we 19 januari het debat erover voeren.</text:p>
        <text:p text:style-name="ifm_p_mt.3.38mm_ifm">De heer <text:span text:style-name="ifm_span_font.bold_ifm">Sjoerdsma</text:span> (D66):</text:p>
        <text:p>Die brief is vorige week bij de regeling van werkzaamheden gevraagd. Die is nog niet gekomen. Dat doet toch vermoeden dat er een probleem is.</text:p>
        <text:p text:style-name="ifm_p_mt.3.38mm_ifm">De <text:span text:style-name="ifm_span_font.bold_ifm">voorzitter</text:span>:</text:p>
        <text:p>Mevrouw Voortman, u hebt geen meerderheid.</text:p>
        <text:p text:style-name="ifm_p_mt.3.38mm_ifm">Mevrouw <text:span text:style-name="ifm_span_font.bold_ifm">Voortman</text:span> (GroenLinks):</text:p>
        <text:p>Nee, ik begrijp dat, maar het probleem is ook dat het kabinet wel voornemens is om de financiering al per 1 januari stop te zetten. Dat betekent dat gemeenten en de mensen om wie het gaat, wanneer wij op 19 januari komen te debatteren over bed-bad-brood, een groot probleem hebben. Ik kan mij niet voorstellen dat een sociale partij dat zou willen laten gebeuren. Vandaar mijn verzoek om nog voor het kerstreces dit debat in te plannen. Andere partijen vinden het misschien niet belangrijk genoeg — oké — maar dan is er dus per 1 januari een groot probleem.</text:p>
        <text:p text:style-name="ifm_p_mt.3.38mm_ifm">Mevrouw <text:span text:style-name="ifm_span_font.bold_ifm">Gesthuizen</text:span> (SP):</text:p>
        <text:p>Aanvullend: het is echt geen nieuw probleem. Het kabinet heeft ruim de tijd genomen om te overleggen. Wij zijn pas onlangs geïnformeerd. Dan kunt u het de Kamer niet kwalijk nemen dat wij dat toch nog eventjes netjes voor het kerstreces willen regelen.</text:p>
        <text:p text:style-name="ifm_p_mt.3.38mm_ifm">Mevrouw <text:span text:style-name="ifm_span_font.bold_ifm">Keijzer</text:span> (CDA):</text:p>
        <text:p>Ik denk dat het goed is om die brief gewoon te vragen aan de staatssecretaris. Die zou hij voor dinsdag naar de Kamer moeten sturen. Als blijkt, zoals hij heeft toegezegd — dus daar ga ik van uit — dat hij het gesprek gewoon aangaat met gemeentes, is de noodzaak om er volgende week over te debatteren niet aanwezig. Dan kunnen wij hierover, zoals gepland en gisteren met elkaar afgesproken in de procedurevergadering, op 19 januari het gesprek voeren.</text:p>
        <text:p text:style-name="ifm_p_mt.3.38mm_ifm">De heer <text:span text:style-name="ifm_span_font.bold_ifm">Dijkgraaf</text:span> (SGP):</text:p>
        <text:p>Ik sluit mij aan bij mevrouw Keijzer: een brief uiterlijk maandag, wat mij betreft.</text:p>
        <text:p text:style-name="ifm_p_mt.3.38mm_ifm">De <text:span text:style-name="ifm_span_font.bold_ifm">voorzitter</text:span>:</text:p>
        <text:p>Ik stel voor om het stenogram van dit deel van de vergadering door te geleiden naar het kabinet.</text:p>
        <text:p>Het woord is aan de heer Pieter Heerma namens het CDA.</text:p>
        <text:p text:style-name="ifm_p_mt.3.38mm_ifm">De heer <text:span text:style-name="ifm_span_font.bold_ifm">Pieter Heerma</text:span> (CDA):</text:p>
        <text:p>Voorzitter. De afgelopen jaren hebben wij in de Kamer veel debatten met elkaar gevoerd over de vraag of het wel of niet goed gaat met het inburgeringsbeleid. Vanochtend heeft de wethouder van Den Haag aangegeven dat het inburgeringsbeleid niet alleen faalt maar ontzettend faalt. Tel daarbij op de bij herhaling gevraagde cijfers over het aantal mensen dat de inburgering niet haalt, waarover vandaag een brief is gekomen waarin opnieuw wordt bevestigd dat meer dan de helft niet binnen de gestelde termijn de inburgering haalt, en er is alle reden om daar een debat over te voeren met de minister van Sociale Zaken en Werkgelegenheid.</text:p>
        <text:p text:style-name="ifm_p_mt.3.38mm_ifm">De heer <text:span text:style-name="ifm_span_font.bold_ifm">Krol</text:span> (50PLUS):</text:p>
        <text:p>Steun.</text:p>
        <text:p text:style-name="ifm_p_mt.3.38mm_ifm">De heer <text:span text:style-name="ifm_span_font.bold_ifm">Van Meenen</text:span> (D66):</text:p>
        <text:p>Steun, voorzitter.</text:p>
        <text:p text:style-name="ifm_p_mt.3.38mm_ifm">De heer <text:span text:style-name="ifm_span_font.bold_ifm">De Graaf</text:span> (PVV):</text:p>
        <text:p>Wat ons betreft moeten alle inburgerweigeraars en -falers gewoon zo snel mogelijk vertrekken. Dat willen wij ook graag in dat debat duidelijk maken, dus steunen wij het verzoek.</text:p>
        <text:p text:style-name="ifm_p_mt.3.38mm_ifm">De heer <text:span text:style-name="ifm_span_font.bold_ifm">Marcouch</text:span> (PvdA):</text:p>
        <text:p>Vorige week hebben wij hierover gesproken bij de begrotingsbehandeling. Er zijn ook allerlei moties aangenomen. De zorgen over inburgering worden ook al in veel AO's besproken. Mijn voorstel zou zijn om dat signaal van de wethouder gewoon te betrekken bij een te plannen AO. Dus wij steunen geen debat nu. Wij zeggen: betrek het bij een algemeen overleg over inburgering en integratie.</text:p>
        <text:p text:style-name="ifm_p_mt.3.38mm_ifm">Mevrouw <text:span text:style-name="ifm_span_font.bold_ifm">Voortman</text:span> (GroenLinks):</text:p>
        <text:p>Wij kunnen dit verzoek op zichzelf steunen, maar ik zeg erbij dat dit verzoek en het verzoek dat hierna op de agenda staat wat mij betreft worden samengevoegd, omdat dat over hetzelfde onderwerp gaat.</text:p>
        <text:p text:style-name="ifm_p_mt.3.38mm_ifm">De <text:span text:style-name="ifm_span_font.bold_ifm">voorzitter</text:span>:</text:p>
        <text:p>Dat is het verzoek van de heer Van Meenen.</text:p>
        <text:p text:style-name="ifm_p_mt.3.38mm_ifm">Mevrouw <text:span text:style-name="ifm_span_font.bold_ifm">Schouten</text:span> (ChristenUnie):</text:p>
        <text:p>Als de minister zegt dat het beter gaat met de integratie maar de wethouder van dezelfde partij zegt dat het niet goed gaat, lijkt mij dat alle reden voor een debat, dus wij steunen het verzoek.</text:p>
        <text:p text:style-name="ifm_p_mt.3.38mm_ifm">De heer <text:span text:style-name="ifm_span_font.bold_ifm">Dijkgraaf</text:span> (SGP):</text:p>
        <text:p>Steun.</text:p>
        <text:p text:style-name="ifm_p_mt.3.38mm_ifm">De heer <text:span text:style-name="ifm_span_font.bold_ifm">Anne Mulder</text:span> (VVD):</text:p>
        <text:p>Ik sluit mij aan bij de heer Marcouch van de Partij van de Arbeid.</text:p>
        <text:p text:style-name="ifm_p_mt.3.38mm_ifm">Mevrouw <text:span text:style-name="ifm_span_font.bold_ifm">Gesthuizen</text:span> (SP):</text:p>
        <text:p>Wij steunen het niet. Volgens onze woordvoerder staat er nog een dertigledendebat over inburgering van vluchtelingen op de lijst dat nog ingepland moet worden. Laten wij dat dan snel inplannen. Wij steunen dit verzoek dus niet.</text:p>
        <text:p text:style-name="ifm_p_mt.3.38mm_ifm">De heer <text:span text:style-name="ifm_span_font.bold_ifm">Kuzu</text:span> (Groep Kuzu/Öztürk):</text:p>
        <text:p>Eens met mevrouw Gesthuizen.</text:p>
        <text:p text:style-name="ifm_p_mt.3.38mm_ifm">De <text:span text:style-name="ifm_span_font.bold_ifm">voorzitter</text:span>:</text:p>
        <text:p>U hebt geen meerderheid, mijnheer Heerma.</text:p>
        <text:p text:style-name="ifm_p_mt.3.38mm_ifm">De heer <text:span text:style-name="ifm_span_font.bold_ifm">Pieter Heerma</text:span> (CDA):</text:p>
        <text:p>Ik tel wel 30 leden, dus ik wil het graag toevoegen aan die lijst. Laten wij dan bekijken of wij op korte termijn een van deze debatten kunnen voeren.</text:p>
        <text:p text:style-name="ifm_p_mt.3.38mm_ifm">De <text:span text:style-name="ifm_span_font.bold_ifm">voorzitter</text:span>:</text:p>
        <text:p>Dan zullen wij dit debat toevoegen aan de lijst van dertigledendebatten.</text:p>
        <text:p>Het woord is aan de heer Van Meenen namens D66.</text:p>
        <text:p text:style-name="ifm_p_mt.3.38mm_ifm">De heer <text:span text:style-name="ifm_span_font.bold_ifm">Van Meenen</text:span> (D66):</text:p>
        <text:p>Voorzitter. Vanochtend heeft het ... De katheder staat een beetje hoog; dat is nog de Heermastand denk ik, maar goed.</text:p>
        <text:p text:style-name="ifm_p_mt.3.38mm_ifm">De heer <text:span text:style-name="ifm_span_font.bold_ifm">Pieter Heerma</text:span> (CDA):</text:p>
        <text:p>Dat is wel heel hoog.</text:p>
        <text:p text:style-name="ifm_p_mt.3.38mm_ifm">De heer <text:span text:style-name="ifm_span_font.bold_ifm">Van Meenen</text:span> (D66):</text:p>
        <text:p>Dat is het hoogste niveau.</text:p>
        <text:p>Vanochtend heeft het Sociaal en Cultureel Planbureau een rapport het licht doen zien dat vertelt dat de integratie van tweedegeneratiemensen met een migratieachtergrond nauwelijks sneller gaat. In het onderwijs gaat het beter, maar op de arbeidsmarkt niet. De acceptatie door autochtone Nederlanders is gegroeid, maar het thuisgevoel bij mensen met een migratieachtergrond is afgenomen. Kortom, alle reden om hierover te spreken met de minister van Sociale Zaken en Werkgelegenheid. Wat mij betreft gebeurt dat bij voorkeur in de maand januari.</text:p>
        <text:p text:style-name="ifm_p_mt.3.38mm_ifm">Mevrouw <text:span text:style-name="ifm_span_font.bold_ifm">Gesthuizen</text:span> (SP):</text:p>
        <text:p>Steun hiervoor.</text:p>
        <text:p text:style-name="ifm_p_mt.3.38mm_ifm">Mevrouw <text:span text:style-name="ifm_span_font.bold_ifm">Voortman</text:span> (GroenLinks):</text:p>
        <text:p>Ik wil even iets rechtzetten. Ik zei net dat dit hetzelfde onderwerp is als van het debat dat net werd aangevraagd, maar dat is niet zo. GroenLinks steunt ook dit verzoek van harte.</text:p>
        <text:p text:style-name="ifm_p_mt.3.38mm_ifm">De heer <text:span text:style-name="ifm_span_font.bold_ifm">De Graaf</text:span> (PVV):</text:p>
        <text:p>Ik was eigenlijk hierheen gekomen met het idee dat mevrouw Voortman net aangaf. Wat mij betreft wordt dit punt wel bij dat andere debat gevoegd. Wij steunen het verzoek om een apart debat hierover niet.</text:p>
        <text:p text:style-name="ifm_p_mt.3.38mm_ifm">De heer <text:span text:style-name="ifm_span_font.bold_ifm">Kuzu</text:span> (Groep Kuzu/Öztürk):</text:p>
        <text:p>Dit is een belangrijk onderwerp en daarom steunen wij het verzoek om een debat van harte.</text:p>
        <text:p text:style-name="ifm_p_mt.3.38mm_ifm">De heer <text:span text:style-name="ifm_span_font.bold_ifm">Marcouch</text:span> (PvdA):</text:p>
        <text:p>Dit is inderdaad een belangrijk onderwerp, dus wat ons betreft wordt dit zo snel mogelijk betrokken bij en gepland in een algemeen overleg.</text:p>
        <text:p text:style-name="ifm_p_mt.3.38mm_ifm">Mevrouw <text:span text:style-name="ifm_span_font.bold_ifm">Schouten</text:span> (ChristenUnie):</text:p>
        <text:p>Steun.</text:p>
        <text:p text:style-name="ifm_p_mt.3.38mm_ifm">De heer <text:span text:style-name="ifm_span_font.bold_ifm">Anne Mulder</text:span> (VVD):</text:p>
        <text:p>Ik sluit mij wederom aan bij de heer Marcouch.</text:p>
        <text:p text:style-name="ifm_p_mt.3.38mm_ifm">De heer <text:span text:style-name="ifm_span_font.bold_ifm">Pieter Heerma</text:span> (CDA):</text:p>
        <text:p>Ik steun het verzoek om dit debat ook graag, maar ik denk wel dat er een grote overlap is tussen deze onderwerpen en het debat waarover de SP het zojuist had. We kunnen ook met elkaar bekijken of een aantal van deze debatten samengevoegd kan worden tot één debat, dat mogelijk in de maand januari gehouden kan worden.</text:p>
        <text:p text:style-name="ifm_p_mt.3.38mm_ifm">De heer <text:span text:style-name="ifm_span_font.bold_ifm">Dijkgraaf</text:span> (SGP):</text:p>
        <text:p>Ik steun het verzoek. Ik ben ook voor een bundeling van deze debatten, zodat we zeer ruime spreektijden kunnen hanteren.</text:p>
        <text:p text:style-name="ifm_p_mt.3.38mm_ifm">De <text:span text:style-name="ifm_span_font.bold_ifm">voorzitter</text:span>:</text:p>
        <text:p>Maar er is geen meerderheid voor het houden van een debat. Ook niet van ...</text:p>
        <text:p text:style-name="ifm_p_mt.3.38mm_ifm">De heer <text:span text:style-name="ifm_span_font.bold_ifm">Dijkgraaf</text:span> (SGP):</text:p>
        <text:p>Dat komt nog, voorzitter, als de coalitie steun gaat verlenen.</text:p>
        <text:p text:style-name="ifm_p_mt.3.38mm_ifm">De <text:span text:style-name="ifm_span_font.bold_ifm">voorzitter</text:span>:</text:p>
        <text:p>Maar de coalitie heeft net gezegd dat zij dat niet doet.</text:p>
        <text:p text:style-name="ifm_p_mt.3.38mm_ifm">De heer <text:span text:style-name="ifm_span_font.bold_ifm">Dijkgraaf</text:span> (SGP):</text:p>
        <text:p>Dat gaat ze nog doen.</text:p>
        <text:p text:style-name="ifm_p_mt.3.38mm_ifm">De heer <text:span text:style-name="ifm_span_font.bold_ifm">Van Meenen</text:span> (D66):</text:p>
        <text:p>Ik heb gehoord dat er steun is om hierover op korte termijn een algemeen overleg te houden. Ik denk dat we dat moeten munten in de komende procedurevergadering en dan komt er wel degelijk een debat.</text:p>
        <text:p text:style-name="ifm_p_mt.3.38mm_ifm">De <text:span text:style-name="ifm_span_font.bold_ifm">voorzitter</text:span>:</text:p>
        <text:p>Dat lijkt mij een heel goed idee.</text:p>
        <text:p>Ik geef het woord aan de heer Geurts, die spreekt namens het CDA.</text:p>
        <text:p text:style-name="ifm_p_mt.3.38mm_ifm">De heer <text:span text:style-name="ifm_span_font.bold_ifm">Geurts</text:span> (CDA):</text:p>
        <text:p>Voorzitter. In 2013 stond ik hier ook en vroeg ik een debat aan over de onderhoudstoestand van de Oosterscheldekering. Het kabinet zei toen dat het allemaal wel meeviel, maar er werden binnen een maand reparatiewerkzaamheden uitgevoerd. We hebben inmiddels een rapport ontvangen van de Rekenkamer. Ik zei vanmorgen nog tegen iemand "onze dijken staan op klappen" en niemand kan mij tegenspreken want de Rekenkamer geeft aan dat er geen actuele lijst is waaruit blijkt hoe het gesteld is met de onderhoudstoestand van onze waterkering et cetera. Ik ontvang hierover graag een brief en ik vraag hierover een debat aan met minister Schultz.</text:p>
        <text:p text:style-name="ifm_p_mt.3.38mm_ifm">De heer <text:span text:style-name="ifm_span_font.bold_ifm">Dijkgraaf</text:span> (SGP):</text:p>
        <text:p>De heer Dijkgraaf steunt dat verzoek zeker, want hij is voor dammen en stuwen. Iedereen die de materie serieus bekijkt, weet dat dit punt zeer relevant is voor Nederland, omdat grote delen van ons land onder de waterspiegel liggen. Dit moet gewoon op orde zijn en daarom steunen wij het verzoek van harte.</text:p>
        <text:p text:style-name="ifm_p_mt.3.38mm_ifm">De heer <text:span text:style-name="ifm_span_font.bold_ifm">Madlener</text:span> (PVV):</text:p>
        <text:p>Ik heb nog nergens kunnen vinden dat de dijken op klappen staan — ik geloof dat ook niet — maar er bestaat al wel langer het vermoeden dat er te weinig wordt begroot voor onderhoud en dat wordt nu bevestigd door de Rekenkamer. Ik steun daarom het verzoek om een debat hierover.</text:p>
        <text:p text:style-name="ifm_p_mt.3.38mm_ifm">Mevrouw <text:span text:style-name="ifm_span_font.bold_ifm">Visser</text:span> (VVD):</text:p>
        <text:p>Droge voeten zijn essentieel voor Nederland, maar ik vind het jammer dat de collega's die nu een debat hierover aanvragen, vanochtend niet aanwezig waren bij de technische briefing. Ik wil hierover eerst een brief ontvangen van de regering, want dit onderzoek liep tot 1 januari 2016, terwijl er dit jaar allemaal besluiten zijn genomen op het punt dat de heer Geurts aangeeft. Ik wil dus eerst een brief ontvangen van de regering, waarin zij ingaat op de kritiek van de Algemene Rekenkamer, inclusief de voorstellen die de Kamer dit jaar heeft aangenomen voor meer inzicht in beheer en onderhoud. We kunnen daarna bekijken of we hierover een aanvullend debat willen organiseren of dat we hierover begin volgend jaar een AO willen houden.</text:p>
        <text:p text:style-name="ifm_p_mt.3.38mm_ifm">Mevrouw <text:span text:style-name="ifm_span_font.bold_ifm">Maij</text:span> (PvdA):</text:p>
        <text:p>Behalve wat betreft het eerste deel, want ik was zelf ook niet bij die technische briefing, sluit ik mij aan bij de opmerkingen van mevrouw Visser. Het lijkt mij heel verstandig als we hierover een brief ontvangen met daarin een inhoudelijke reactie. We kunnen daarna bekijken of we dit punt bij een debat of een AO willen betrekken.</text:p>
        <text:p text:style-name="ifm_p_mt.3.38mm_ifm">Mevrouw <text:span text:style-name="ifm_span_font.bold_ifm">Schouten</text:span> (ChristenUnie):</text:p>
        <text:p>Het is altijd belangrijk om signalen van de Algemene Rekenkamer serieus te nemen. Het lijkt mij daarom prima als we hierover een brief ontvangen, maar wij steunen ook het verzoek om een debat.</text:p>
        <text:p text:style-name="ifm_p_mt.3.38mm_ifm">Mevrouw <text:span text:style-name="ifm_span_font.bold_ifm">Gesthuizen</text:span> (SP):</text:p>
        <text:p>Wij ontvangen eerst graag een brief hierover, waarna we via de procedurevergadering kunnen proberen om zo snel mogelijk een debat voor elkaar te krijgen.</text:p>
        <text:p text:style-name="ifm_p_mt.3.38mm_ifm">Mevrouw <text:span text:style-name="ifm_span_font.bold_ifm">Van Veldhoven</text:span> (D66):</text:p>
        <text:p>Wij steunen het verzoek om een brief en het verzoek om dit snel te bespreken. Maar laten we bekijken wat daarvoor het snelste moment is. Wellicht is de volgende bespreking van het MIRT daarvoor een heel goede gelegenheid. Dat duurt nog even, maar de lijst van debatten is lang, zo zeg ik tegen de heer Geurts.</text:p>
        <text:p text:style-name="ifm_p_mt.3.38mm_ifm">De <text:span text:style-name="ifm_span_font.bold_ifm">voorzitter</text:span>:</text:p>
        <text:p>Mijnheer Geurts.</text:p>
        <text:p text:style-name="ifm_p_mt.3.38mm_ifm">De heer <text:span text:style-name="ifm_span_font.bold_ifm">Geurts</text:span> (CDA):</text:p>
        <text:p>Voorzitter, ik ga u niet overvallen met een dertigledendebat. Laten we proberen om hierover zo snel mogelijk te spreken in een algemeen overleg en zo snel mogelijk een brief naar de Kamer te laten komen.</text:p>
        <text:p text:style-name="ifm_p_mt.3.38mm_ifm">De <text:span text:style-name="ifm_span_font.bold_ifm">voorzitter</text:span>:</text:p>
        <text:p>Ik stel voor om het stenogram van dit deel van de vergadering door te geleiden naar het kabinet.</text:p>
        <text:p>Het woord is aan de heer Omtzigt.</text:p>
        <text:p text:style-name="ifm_p_mt.3.38mm_ifm">De heer <text:span text:style-name="ifm_span_font.bold_ifm">Omtzigt</text:span> (CDA):</text:p>
        <text:p>Ik zie tien minuten spreektijd staan, voorzitter. Wat royaal.</text:p>
        <text:p text:style-name="ifm_p_mt.3.38mm_ifm">De <text:span text:style-name="ifm_span_font.bold_ifm">voorzitter</text:span>:</text:p>
        <text:p>Dat had u gewild.</text:p>
        <text:p text:style-name="ifm_p_mt.3.38mm_ifm">De heer <text:span text:style-name="ifm_span_font.bold_ifm">Omtzigt</text:span> (CDA):</text:p>
        <text:p>Voorzitter. Het standaard terugkijkdebat na Europese toppen hebben wij geschrapt, maar er vindt op dit moment natuurlijk wel een belangrijke Europese top plaats, onder andere over Oekraïne en Turkije. Het lijkt mij verstandig om daarover volgende week een terugkijkdebat met de minister-president te houden.</text:p>
        <text:p text:style-name="ifm_p_mt.3.38mm_ifm">De heer <text:span text:style-name="ifm_span_font.bold_ifm">Van Weyenberg</text:span> (D66):</text:p>
        <text:p>Van harte steun van D66.</text:p>
        <text:p text:style-name="ifm_p_mt.3.38mm_ifm">De heer <text:span text:style-name="ifm_span_font.bold_ifm">Anne Mulder</text:span> (VVD):</text:p>
        <text:p>Wij steunen dit en wellicht wordt het weer een gebruik om een terugkijkdebat te gaan houden.</text:p>
        <text:p text:style-name="ifm_p_mt.3.38mm_ifm">De heer <text:span text:style-name="ifm_span_font.bold_ifm">Krol</text:span> (50PLUS):</text:p>
        <text:p>Ook van harte steun.</text:p>
        <text:p text:style-name="ifm_p_mt.3.38mm_ifm">Mevrouw <text:span text:style-name="ifm_span_font.bold_ifm">Gesthuizen</text:span> (SP):</text:p>
        <text:p>Steun.</text:p>
        <text:p text:style-name="ifm_p_mt.3.38mm_ifm">De heer <text:span text:style-name="ifm_span_font.bold_ifm">Beertema</text:span> (PVV):</text:p>
        <text:p>Steun.</text:p>
        <text:p text:style-name="ifm_p_mt.3.38mm_ifm">De heer <text:span text:style-name="ifm_span_font.bold_ifm">Dijkgraaf</text:span> (SGP):</text:p>
        <text:p>Steun.</text:p>
        <text:p text:style-name="ifm_p_mt.3.38mm_ifm">Mevrouw <text:span text:style-name="ifm_span_font.bold_ifm">Maij</text:span> (PvdA):</text:p>
        <text:p>Steun.</text:p>
        <text:p text:style-name="ifm_p_mt.3.38mm_ifm">Mevrouw <text:span text:style-name="ifm_span_font.bold_ifm">Schouten</text:span> (ChristenUnie):</text:p>
        <text:p>Steun.</text:p>
        <text:p text:style-name="ifm_p_mt.3.38mm_ifm">Mevrouw <text:span text:style-name="ifm_span_font.bold_ifm">Voortman</text:span> (GroenLinks):</text:p>
        <text:p>Steun.</text:p>
        <text:p text:style-name="ifm_p_mt.3.38mm_ifm">De <text:span text:style-name="ifm_span_font.bold_ifm">voorzitter</text:span>:</text:p>
        <text:p>Mijnheer Omtzigt, we gaan er rekening mee houden.</text:p>
        <text:p>Tot slot is het woord aan de heer Kuzu.</text:p>
        <text:p text:style-name="ifm_p_mt.3.38mm_ifm">De heer <text:span text:style-name="ifm_span_font.bold_ifm">Kuzu</text:span> (Groep Kuzu/Öztürk):</text:p>
        <text:p>Voorzitter. Ik doe een verzoek over Aleppo, mede namens collega Sjoerdsma van D66. Aleppo, een verwoeste stad, een stad waar mensen hun leven niet zeker zijn. In de afgelopen dagen zijn er veel kinderen, vrouwen en mannen op gruwelijke wijze geëxecuteerd door de troepen van Assad. Er leek sprake te zijn van een wapenstilstand, maar die lijkt ook niet gehandhaafd te worden. De slachting gaat door en mensenrechten worden geschonden. Wij willen daarom zo spoedig mogelijk een debat houden over de situatie in Aleppo en vragen om steun voor menselijkheid om deze onmenselijkheid tegen te gaan.</text:p>
        <text:p text:style-name="ifm_p_mt.3.38mm_ifm">Mevrouw <text:span text:style-name="ifm_span_font.bold_ifm">Gesthuizen</text:span> (SP):</text:p>
        <text:p>Steun.</text:p>
        <text:p text:style-name="ifm_p_mt.3.38mm_ifm">Mevrouw <text:span text:style-name="ifm_span_font.bold_ifm">Maij</text:span> (PvdA):</text:p>
        <text:p>Als ik het goed heb begrepen, heeft naar aanleiding van wat de heer Kuzu nu zegt de minister van Buitenlandse Zaken gisteren een tweetal ambassadeurs ontboden, namelijk die van Iran en die van Rusland, over wat er in Aleppo is gebeurd. Het is gruwelijk, precies zoals de heer Kuzu verwoordt. Volgens mij moeten wij een brief krijgen over wat daar is besproken en daarna bekijken op wat voor manier wij dit vervolgens in een debat dan wel in een algemeen overleg kunnen bespreken. Dus eerst een brief en daarna bezien hoe we het verder behandelen.</text:p>
        <text:p text:style-name="ifm_p_mt.3.38mm_ifm">De heer <text:span text:style-name="ifm_span_font.bold_ifm">Anne Mulder</text:span> (VVD):</text:p>
        <text:p>Mijn fractie heeft een tijd geleden al gevraagd om een debat hierover. Volgens mij staat dat op de langetermijnagenda. Die debatten kunnen nu gemakkelijk ...</text:p>
        <text:p text:style-name="ifm_p_mt.3.38mm_ifm">De <text:span text:style-name="ifm_span_font.bold_ifm">voorzitter</text:span>:</text:p>
        <text:p>Ja, van de heer Ten Broeke.</text:p>
        <text:p text:style-name="ifm_p_mt.3.38mm_ifm">De heer <text:span text:style-name="ifm_span_font.bold_ifm">Anne Mulder</text:span> (VVD):</text:p>
        <text:p>Ja, de heer Ten Broeke had dat al aangevraagd, dus laten we dat debat inplannen.</text:p>
        <text:p text:style-name="ifm_p_mt.3.38mm_ifm">De <text:span text:style-name="ifm_span_font.bold_ifm">voorzitter</text:span>:</text:p>
        <text:p>Dus geen steun voor dit verzoek vanwege het eerdere verzoek.</text:p>
        <text:p text:style-name="ifm_p_mt.3.38mm_ifm">De heer <text:span text:style-name="ifm_span_font.bold_ifm">Anne Mulder</text:span> (VVD):</text:p>
        <text:p>Voeg het bij elkaar.</text:p>
        <text:p text:style-name="ifm_p_mt.3.38mm_ifm">Mevrouw <text:span text:style-name="ifm_span_font.bold_ifm">Voortman</text:span> (GroenLinks):</text:p>
        <text:p>Dat vind ik een zinnig voorstel. Dan kan het debat inderdaad zo snel mogelijk gevoerd worden. Ook steun ik het verzoek om een brief.</text:p>
        <text:p text:style-name="ifm_p_mt.3.38mm_ifm">De heer <text:span text:style-name="ifm_span_font.bold_ifm">Dijkgraaf</text:span> (SGP):</text:p>
        <text:p>Het debat staat al gepland, dus prima om het zo te doen. Wij steunen ook de brief.</text:p>
        <text:p text:style-name="ifm_p_mt.3.38mm_ifm">Mevrouw <text:span text:style-name="ifm_span_font.bold_ifm">Schouten</text:span> (ChristenUnie):</text:p>
        <text:p>Steun voor de brief en steun voor het debat, als het kan worden samengevoegd.</text:p>
        <text:p text:style-name="ifm_p_mt.3.38mm_ifm">De <text:span text:style-name="ifm_span_font.bold_ifm">voorzitter</text:span>:</text:p>
        <text:p>Hieruit begrijp ik dus dat het voorstel is om het debat over Syrië, dat is aangevraagd door de heer Ten Broeke, snel te agenderen en dit daarbij te betrekken.</text:p>
        <text:p text:style-name="ifm_p_mt.3.38mm_ifm">De heer <text:span text:style-name="ifm_span_font.bold_ifm">Kuzu</text:span> (Groep Kuzu/Öztürk):</text:p>
        <text:p>Inderdaad. De urgentie van de afgelopen dagen maakt het noodzakelijk dat we hier zo spoedig mogelijk over spreken. Als het volgende week zou kunnen ... Er gebeurt nogal wat op dit moment en daar moeten we het toch over hebben.</text:p>
        <text:p text:style-name="ifm_p_mt.3.38mm_ifm">De <text:span text:style-name="ifm_span_font.bold_ifm">voorzitter</text:span>:</text:p>
        <text:p>We gaan kijken. Er is ook om een brief gevraagd. Ik stel dus voor om het stenogram van dit deel van de vergadering door te geleiden naar het kabinet.</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5</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