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motie Autoriteit Nucleaire veiligheid en Stralingsbescherming"/>
        <text:user-field-decl office:value-type="string" text:name="kamer" office:string-value="Tweede Kamer"/>
        <text:user-field-decl office:value-type="string" text:name="datum" office:string-value="13 december 2016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motie Autoriteit Nucleaire veiligheid en Stralingsbescherming</text:h>
        <text:p>Aan de orde is <text:span text:style-name="ifm_span_font.bold_ifm">de stemming over een motie</text:span>, ingediend bij het <text:span text:style-name="ifm_span_font.bold_ifm">VSO over het ontwerp-Wijzigingsbesluit instelling Autoriteit Nucleaire veiligheid en Stralingsbescherming</text:span>, </text:p>
        <text:p>te weten: </text:p>
        <text:list text:style-name="lijst">
          <text:list-item>
            <text:number>-</text:number>
            <text:p>de motie-Van Veldhoven over een raad van advies voor de ANVS (25422, nr. 168) (overgenomen). </text:p>
          </text:list-item>
        </text:list>
        <text:p>(Zie vergadering van 7 december 2016.) </text:p>
        <text:p text:style-name="ifm_p_mt.3.38mm_ifm">De <text:span text:style-name="ifm_span_font.bold_ifm">voorzitter</text:span>:</text:p>
        <text:p>Deze motie is overgenomen. Wij gaan dus door naar het volgende pun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4-9</meta:user-defined>
    <meta:user-defined meta:name="DC.title">Stemming motie Autoriteit Nucleaire veiligheid en Stralingsbescherm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3</meta:user-defined>
    <meta:user-defined meta:name="DCTERMS.W3CDTF/DCTERMS.issued">2016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2;168</meta:user-defined>
    <meta:user-defined meta:name="OVERHEID.TaxonomieBeleidsagenda/OVERHEID.category">Natuur en milieu | Energie</meta:user-defined>
    <meta:user-defined meta:name="DCTERMS.W3CDTF/OVERHEIDop.datumVergadering">2016-12-13</meta:user-defined>
    <meta:user-defined meta:name="OVERHEIDop.handelingenItemNummer">9</meta:user-defined>
    <meta:user-defined meta:name="OVERHEIDop.publicationIssue">3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