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december 2016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e Roon, Kuzu en Voordewind; </text:p>
        <text:p>Monasch, vanaf de stemmingen; </text:p>
        <text:p>Agema en Van Bommel, de gehele week; </text:p>
        <text:p>Gesthuizen, voor de middag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1-03</meta:user-defined>
    <meta:user-defined meta:name="DCTERMS.W3CDTF/DCTERMS.issued">2016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3</meta:user-defined>
    <meta:user-defined meta:name="OVERHEIDop.handelingenItemNummer">7</meta:user-defined>
    <meta:user-defined meta:name="OVERHEIDop.publicationIssue">3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