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Uitwerking Wet DBA"/>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Uitwerking Wet DBA</text:h>
        <text:p>Aan de orde zijn <text:span text:style-name="ifm_span_font.bold_ifm">de stemmingen over moties</text:span>, ingediend bij het debat over <text:span text:style-name="ifm_span_font.bold_ifm">de uitwerking van de Wet DBA</text:span>,</text:p>
        <text:p>te weten:</text:p>
        <text:list text:style-name="lijst">
          <text:list-item>
            <text:number>-</text:number>
            <text:p>de motie-Omtzigt over het uitvoeren van de aanbevelingen van de commissie-Boot (34036, nr. 45);</text:p>
          </text:list-item>
          <text:list-item>
            <text:number>-</text:number>
            <text:p>de motie-Omtzigt/Van Weyenberg over handhaving in de richting van opdrachtgevers die te kwader trouw handelen (34036, nr. 46);</text:p>
          </text:list-item>
          <text:list-item>
            <text:number>-</text:number>
            <text:p>de motie-Van Weyenberg/Omtzigt over een formeel besluit over de wijze waarop de Wet DBA wordt gehandhaafd (34036, nr. 47);</text:p>
          </text:list-item>
          <text:list-item>
            <text:number>-</text:number>
            <text:p>de motie-Van Weyenberg over het creëren van een "veilige zone" voor zelfstandigen (34036, nr. 48);</text:p>
          </text:list-item>
          <text:list-item>
            <text:number>-</text:number>
            <text:p>de motie-Van Weyenberg over een uitzondering op de loonheffing voor zelfstandig ondernemerschap (34036, nr. 49);</text:p>
          </text:list-item>
          <text:list-item>
            <text:number>-</text:number>
            <text:p>de motie-Van Weyenberg/Omtzigt over voorstellen voor een andere invulling van gezagsverhouding en vrije vervanging (34036, nr. 50);</text:p>
          </text:list-item>
          <text:list-item>
            <text:number>-</text:number>
            <text:p>de motie-Mei Li Vos over de aanbevelingen van de commissie-Boot betrekken bij een nieuw beoordelingskader (34036, nr. 51);</text:p>
          </text:list-item>
          <text:list-item>
            <text:number>-</text:number>
            <text:p>de motie-Tony van Dijck c.s. over het per direct intrekken van de Wet DBA (34036, nr. 52);</text:p>
          </text:list-item>
          <text:list-item>
            <text:number>-</text:number>
            <text:p>de motie-Schouten over het ten spoedigste vervangen van de modelovereenkomsten door de VAR (34036, nr. 53);</text:p>
          </text:list-item>
          <text:list-item>
            <text:number>-</text:number>
            <text:p>de motie-Bashir over duidelijke criteria en zekerheid vooraf voor ondernemers (34036, nr. 54);</text:p>
          </text:list-item>
          <text:list-item>
            <text:number>-</text:number>
            <text:p>de motie-Bashir/Van Weyenberg over gelijke behandeling in arbeidsvoorwaarden voor payrollwerknemers (34036, nr. 55);</text:p>
          </text:list-item>
          <text:list-item>
            <text:number>-</text:number>
            <text:p>de motie-Klein over het Europese grondrecht van vrij en onbelemmerd ondernemerschap (34036, nr. 56).</text:p>
          </text:list-item>
        </text:list>
        <text:p>(Zie vergadering van 8 december 2016.)</text:p>
        <text:p text:style-name="ifm_p_mt.3.38mm_ifm">De <text:span text:style-name="ifm_span_font.bold_ifm">voorzitter</text:span>:</text:p>
        <text:p>De motie-Omtzigt/Van Weyenberg (34036, nr. 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andhaving op de Wet DBA nu is uitgesteld van 1 mei 2017 tot 1 januari 2018;</text:p>
        <text:p text:style-name="ifm_p_mt.3.38mm_ifm">constaterende dat het bestrijden van schijnzelfstandigheid doel van de wet is en voorlopig on hold staat;</text:p>
        <text:p text:style-name="ifm_p_mt.3.38mm_ifm">overwegende dat malafide opdrachtgevers die te kwader trouw werknemers buiten dienstbetrekking laten werken, door de chaos van de Wet DBA geen vrij spel mogen hebben;</text:p>
        <text:p text:style-name="ifm_p_mt.3.38mm_ifm">verzoekt de regering, per direct te handhaven richting opdrachtgevers die evident kwaadwillig handelen;</text:p>
        <text:p text:style-name="ifm_p_mt.3.38mm_ifm">verzoekt de regering tevens, voor 1 februari de eerste resultaten van de handhaving aan de Kamer te rapporteren,</text:p>
        <text:p text:style-name="ifm_p_mt.3.38mm_ifm">en gaat over tot de orde van de dag.</text:p>
        <text:p>Naar mij blijkt, wordt de indiening ervan voldoende ondersteund.</text:p>
        <text:p>Zij krijgt nr. 58, was nr. 46 (34036).</text:p>
        <text:p text:style-name="ifm_p_mt.3.38mm_ifm">De <text:span text:style-name="ifm_span_font.bold_ifm">voorzitter</text:span>:</text:p>
        <text:p>De motie-Van Weyenberg (34036, nr. 4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stel van handhaving opdrachtgevers onvoldoende zekerheid geeft om weer opdrachten te geven aan zelfstandigen en dat er op korte termijn een oplossing nodig is;</text:p>
        <text:p text:style-name="ifm_p_mt.3.38mm_ifm">verzoekt de regering, als reparatiemaatregel een "veilige zone" te creëren door voor opdrachten voor zelfstandig ondernemers boven een tarief van €40 per uur of met een duur korter dan 500 uur de Wet DBA niet van toepassing te verklaren en ervan uit te gaan dat in ieder geval in deze opdrachten buiten dienstbetrekking wordt gewerkt,</text:p>
        <text:p text:style-name="ifm_p_mt.3.38mm_ifm">en gaat over tot de orde van de dag.</text:p>
        <text:p>Naar mij blijkt, wordt de indiening ervan voldoende ondersteund.</text:p>
        <text:p>Zij krijgt nr. 59, was nr. 48 (34036).</text:p>
        <text:p text:style-name="ifm_p_mt.3.38mm_ifm">De <text:span text:style-name="ifm_span_font.bold_ifm">voorzitter</text:span>:</text:p>
        <text:p>De motie-Mei Li Vos (34036, nr. 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Boot onderzoek gedaan heeft naar de uitvoering van de Wet deregulering beoordeling arbeidsrelaties (Wet DBA);</text:p>
        <text:p text:style-name="ifm_p_mt.3.38mm_ifm"> </text:p>
        <text:p text:style-name="ifm_p_mt.3.38mm_ifm">overwegende dat de commissie tien aanbevelingen heeft gedaan ter verbetering van de beoordeling of een arbeidsrelatie als dienstbetrekking kwalificeert;</text:p>
        <text:p text:style-name="ifm_p_mt.3.38mm_ifm"> </text:p>
        <text:p text:style-name="ifm_p_mt.3.38mm_ifm">verzoekt de regering, de aanbevelingen van de commissie-Boot te betrekken bij een nieuw beoordelingskader;</text:p>
        <text:p text:style-name="ifm_p_mt.3.38mm_ifm"> </text:p>
        <text:p text:style-name="ifm_p_mt.3.38mm_ifm">verzoekt de regering tevens, de criteria van de commissie-Boot om te bepalen of sprake is van ondernemerschap of werknemerschap te gebruiken bij de handhaving,</text:p>
        <text:p text:style-name="ifm_p_mt.3.38mm_ifm">en gaat over tot de orde van de dag.</text:p>
        <text:p>Naar mij blijkt, wordt de indiening ervan voldoende ondersteund.</text:p>
        <text:p>Zij krijgt nr. 60, was nr. 51 (34036).</text:p>
        <text:p>Ik stel vast dat wij nu over deze gewijzigde moties kunnen stemmen.</text:p>
        <text:p>In stemming komt de motie-Omtzigt (34036, nr. 45).</text:p>
        <text:p text:style-name="ifm_p_mt.3.38mm_ifm">De <text:span text:style-name="ifm_span_font.bold_ifm">voorzitter</text:span>:</text:p>
        <text:p>Ik constateer dat de aanwezige leden van de fracties van de SP, de PvdD, 50PLUS, de Groep Kuzu/Öztürk, de SGP, de ChristenUnie, de Groep Bontes/Van Klaveren en de PVV voor deze motie hebben gestemd en de aanwezige leden van de fracties van de PvdA, GroenLinks, D66, Van Vliet, Klein, Houwers, de VVD en het CDA ertegen, zodat zij is verworpen.</text:p>
        <text:p>In stemming komt de gewijzigde motie-Omtzigt/Van Weyenberg (34036, nr. 58, was nr. 46).</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gewijzigde motie hebben gestemd, zodat zij is aangenomen.</text:p>
        <text:p text:style-name="ifm_p_mt.3.38mm_ifm">De heer <text:span text:style-name="ifm_span_font.bold_ifm">Knops</text:span> (CDA):</text:p>
        <text:p>Bij de stemming over de motie op stuk nr. 45 van collega Omtzigt is het CDA niet genoemd. Dat kan natuurlijk niet. De motie blijft verworpen, maar voor de volledigheid meld ik dat wij geacht willen worden voor de motie van collega Omtzigt te hebben gestemd.</text:p>
        <text:p text:style-name="ifm_p_mt.3.38mm_ifm">De <text:span text:style-name="ifm_span_font.bold_ifm">voorzitter</text:span>:</text:p>
        <text:p>Deze opmerking zal in de Handelingen worden opgenomen.</text:p>
        <text:p>In stemming komt de motie-Van Weyenberg/Omtzigt (34036, nr. 47).</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fracties van de PvdA, Van Vliet, Klein, Houwers en de VVD ertegen, zodat zij is verworpen.</text:p>
        <text:p>In stemming komt de gewijzigde motie-Van Weyenberg (34036, nr. 59, was nr. 48).</text:p>
        <text:p text:style-name="ifm_p_mt.3.38mm_ifm">De <text:span text:style-name="ifm_span_font.bold_ifm">voorzitter</text:span>:</text:p>
        <text:p>Ik constateer dat de aanwezige leden van de fracties van de PvdD, D66, Klein, de Groep Kuzu/Öztürk, Houwers, de Groep Bontes/Van Klaveren en de PVV voor deze gewijzigde motie hebben gestemd en de aanwezige leden van de fracties van de SP, de PvdA, GroenLinks, Van Vliet, 50PLUS, de VVD, de SGP, de ChristenUnie en het CDA ertegen, zodat zij is verworpen.</text:p>
        <text:p>In stemming komt de motie-Van Weyenberg (34036, nr. 49).</text:p>
        <text:p text:style-name="ifm_p_mt.3.38mm_ifm">De <text:span text:style-name="ifm_span_font.bold_ifm">voorzitter</text:span>:</text:p>
        <text:p>Ik constateer dat de aanwezige leden van de fracties van de PvdD, D66, Klein, de Groep Kuzu/Öztürk, de Groep Bontes/Van Klaveren en de PVV voor deze motie hebben gestemd en de aanwezige leden van de fracties van de SP, de PvdA, GroenLinks, Van Vliet, 50PLUS, Houwers, de VVD, de SGP, de ChristenUnie en het CDA ertegen, zodat zij is verworpen.</text:p>
        <text:p>In stemming komt de motie-Van Weyenberg/Omtzigt (34036, nr. 50).</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fracties van de PvdA, Van Vliet, Houwers en de VVD ertegen, zodat zij is verworpen.</text:p>
        <text:p>In stemming komt de gewijzigde motie-Mei Li Vos (34036, nr. 60, was nr. 51).</text:p>
        <text:p text:style-name="ifm_p_mt.3.38mm_ifm">De <text:span text:style-name="ifm_span_font.bold_ifm">voorzitter</text:span>:</text:p>
        <text:p>Ik constateer dat de aanwezige leden van de fracties van de SP, de PvdD, de PvdA, GroenLinks, Van Vliet, 50PLUS, de Groep Kuzu/Öztürk, Houwers, de VVD, de SGP, de ChristenUnie, het CDA, de Groep Bontes/Van Klaveren en de PVV voor deze gewijzigde motie hebben gestemd en de aanwezige leden van de fracties van D66 en Klein ertegen, zodat zij is aangenomen.</text:p>
        <text:p>In stemming komt de motie-Tony van Dijck c.s. (34036, nr. 52).</text:p>
        <text:p text:style-name="ifm_p_mt.3.38mm_ifm">De <text:span text:style-name="ifm_span_font.bold_ifm">voorzitter</text:span>:</text:p>
        <text:p>Ik constateer dat de aanwezige leden van de fracties van de PvdD, 50PLUS, Klein, de ChristenUnie, de Groep Bontes/Van Klaveren en de PVV voor deze motie hebben gestemd en de aanwezige leden van de fracties van de SP, de PvdA, GroenLinks, D66, Van Vliet, de Groep Kuzu/Öztürk, Houwers, de VVD, de SGP en het CDA ertegen, zodat zij is verworpen.</text:p>
        <text:p>In stemming komt de motie-Schouten (34036, nr. 53).</text:p>
        <text:p text:style-name="ifm_p_mt.3.38mm_ifm">De <text:span text:style-name="ifm_span_font.bold_ifm">voorzitter</text:span>:</text:p>
        <text:p>Ik constateer dat de aanwezige leden van de fracties van de PvdD, 50PLUS, Klein, de Groep Kuzu/Öztürk, de ChristenUnie, het CDA, de Groep Bontes/Van Klaveren en de PVV voor deze motie hebben gestemd en de aanwezige leden van de fracties van de SP, de PvdA, GroenLinks, D66, Van Vliet, Houwers, de VVD en de SGP ertegen, zodat zij is verworpen.</text:p>
        <text:p>In stemming komt de motie-Bashir (34036, nr. 54).</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eze motie hebben gestemd, zodat zij is aangenomen.</text:p>
        <text:p>In stemming komt de motie-Bashir/Van Weyenberg (34036, nr. 55).</text:p>
        <text:p text:style-name="ifm_p_mt.3.38mm_ifm">De <text:span text:style-name="ifm_span_font.bold_ifm">voorzitter</text:span>:</text:p>
        <text:p>Ik constateer dat de aanwezige leden van de fracties van de SP, de PvdD, GroenLinks, D66, 50PLUS, Klein, de Groep Kuzu/Öztürk, de ChristenUnie, het CDA, de Groep Bontes/Van Klaveren en de PVV voor deze motie hebben gestemd en de aanwezige leden van de fracties van de PvdA, Van Vliet, Houwers, de VVD en de SGP ertegen, zodat zij is verworpen.</text:p>
        <text:p>In stemming komt de motie-Klein (34036, nr. 56).</text:p>
        <text:p text:style-name="ifm_p_mt.3.38mm_ifm">De <text:span text:style-name="ifm_span_font.bold_ifm">voorzitter</text:span>:</text:p>
        <text:p>Ik constateer dat de fractie van Klein voor deze motie heeft gestemd en de aanwezige leden van de fracties van de SP, de PvdD, de PvdA, GroenLinks, D66, Van Vliet, 50PLUS, de Groep Kuzu/Öztürk, Houwers, de VVD, de SGP, de ChristenUnie, het CDA, de Groep Bontes/Van Klaveren en de PVV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2</meta:user-defined>
    <meta:user-defined meta:name="DC.title">Stemmingen moties Uitwerking Wet DB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45</meta:user-defined>
    <meta:user-defined meta:name="OVERHEIDop.behandeldDossier">34036;46</meta:user-defined>
    <meta:user-defined meta:name="OVERHEIDop.behandeldDossier">34036;47</meta:user-defined>
    <meta:user-defined meta:name="OVERHEIDop.behandeldDossier">34036;48</meta:user-defined>
    <meta:user-defined meta:name="OVERHEIDop.behandeldDossier">34036;49</meta:user-defined>
    <meta:user-defined meta:name="OVERHEIDop.behandeldDossier">34036;50</meta:user-defined>
    <meta:user-defined meta:name="OVERHEIDop.behandeldDossier">34036;51</meta:user-defined>
    <meta:user-defined meta:name="OVERHEIDop.behandeldDossier">34036;52</meta:user-defined>
    <meta:user-defined meta:name="OVERHEIDop.behandeldDossier">34036;53</meta:user-defined>
    <meta:user-defined meta:name="OVERHEIDop.behandeldDossier">34036;54</meta:user-defined>
    <meta:user-defined meta:name="OVERHEIDop.behandeldDossier">34036;55</meta:user-defined>
    <meta:user-defined meta:name="OVERHEIDop.behandeldDossier">34036;56</meta:user-defined>
    <meta:user-defined meta:name="OVERHEIDop.behandeldDossier">34036;58</meta:user-defined>
    <meta:user-defined meta:name="OVERHEIDop.behandeldDossier">34036;59</meta:user-defined>
    <meta:user-defined meta:name="OVERHEIDop.behandeldDossier">34036;60</meta:user-defined>
    <meta:user-defined meta:name="OVERHEID.TaxonomieBeleidsagenda/OVERHEID.category">Werk | Organisatie en beleid</meta:user-defined>
    <meta:user-defined meta:name="DCTERMS.W3CDTF/OVERHEIDop.datumVergadering">2016-12-13</meta:user-defined>
    <meta:user-defined meta:name="OVERHEIDop.handelingenItemNummer">22</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