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Begroting Sociale Zaken en Werkgelegenheid"/>
        <text:user-field-decl office:value-type="string" text:name="kamer" office:string-value="Tweede Kamer"/>
        <text:user-field-decl office:value-type="string" text:name="datum" office:string-value="13 december 2016"/>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Begroting Sociale Zaken en Werkgelegenheid</text:h>
        <text:p>Aan de orde zijn <text:span text:style-name="ifm_span_font.bold_ifm">de stemmingen over aangehouden moties</text:span>, ingediend bij de behandeling van het wetsvoorstel <text:span text:style-name="ifm_span_font.bold_ifm">Vaststelling van de begrotingsstaten van het Ministerie van Sociale Zaken en Werkgelegenheid (XV) voor het jaar 2017</text:span>,</text:p>
        <text:p>te weten:</text:p>
        <text:list text:style-name="lijst">
          <text:list-item>
            <text:number>-</text:number>
            <text:p>de motie-Karabulut c.s. over handhaven van het verbod op doorbrengen van de weekendrust in de vrachtwagen (34550-XV, nr. 27);</text:p>
          </text:list-item>
          <text:list-item>
            <text:number>-</text:number>
            <text:p>de motie-Marcouch c.s. over een pilot met anoniem solliciteren bij de rijksoverheid (34550-XV, nr. 38);</text:p>
          </text:list-item>
          <text:list-item>
            <text:number>-</text:number>
            <text:p>de motie-Krol over een toetsing van de toereikendheid van de overbruggingsregeling AOW (34550-XV, nr. 61).</text:p>
          </text:list-item>
        </text:list>
        <text:p>(Zie vergadering van 7 december 2016.)</text:p>
        <text:p text:style-name="ifm_p_mt.3.38mm_ifm">De <text:span text:style-name="ifm_span_font.bold_ifm">voorzitter</text:span>:</text:p>
        <text:p>De motie-Krol (34550-XV, nr. 6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OW-gaten mensen in veel gevallen financieel kunnen duperen;</text:p>
        <text:p text:style-name="ifm_p_mt.3.38mm_ifm">overwegende dat bestaande AOW-gaten nog onvoldoende gedicht worden en dat snelle stijging van de AOW-leeftijd bestaande AOW-gaten vergroot en nieuwe AOW-gaten doet ontstaan;</text:p>
        <text:p text:style-name="ifm_p_mt.3.38mm_ifm">roept de regering op, de overbruggingsregeling AOW (OBR) integraal te toetsen op toereikendheid, en vóór 1 maart 2017 voorstellen te doen voor verbetering,</text:p>
        <text:p text:style-name="ifm_p_mt.3.38mm_ifm">en gaat over tot de orde van de dag.</text:p>
        <text:p>Naar mij blijkt, wordt de indiening ervan voldoende ondersteund.</text:p>
        <text:p>Zij krijgt nr. 69, was nr. 61 (34550-XV).</text:p>
        <text:p>Op verzoek van de heer Krol stel ik voor, zijn gewijzigde motie (34550-XV, nr. 69, was nr. 61) aan te houden.</text:p>
        <text:p>Daartoe wordt besloten.</text:p>
        <text:p>In stemming komt de motie-Karabulut c.s. (34550-XV, nr. 27).</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het CDA, de Groep Bontes/Van Klaveren en de PVV voor deze motie hebben gestemd, zodat zij is aangenomen.</text:p>
        <text:p>In stemming komt de motie-Marcouch c.s. (34550-XV, nr. 38).</text:p>
        <text:p text:style-name="ifm_p_mt.3.38mm_ifm">De <text:span text:style-name="ifm_span_font.bold_ifm">voorzitter</text:span>:</text:p>
        <text:p>Ik constateer dat de aanwezige leden van de fracties van de SP, de PvdD, de PvdA, GroenLinks, D66, 50PLUS en Klein voor deze motie hebben gestemd en de aanwezige leden van de fracties van Van Vliet, de Groep Kuzu/Öztürk, Houwers, de VVD, de SGP, de ChristenUnie, het CDA, de Groep Bontes/Van Klaveren en de PVV ertegen, zodat zij is verworpen.</text:p>
        <text:p text:style-name="ifm_p_mt.3.38mm_ifm">De heer <text:span text:style-name="ifm_span_font.bold_ifm">Ulenbelt</text:span> (SP):</text:p>
        <text:p>De motie-Karabulut c.s. op stuk nr. 27 is aangenomen. Ik zou graag binnen een week een reactie van de regering willen over de wijze waarop zij deze motie gaat uitvoeren.</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4-20</meta:user-defined>
    <meta:user-defined meta:name="DC.title">Stemmingen moties Begroting Sociale Zaken en Werkgelegen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03</meta:user-defined>
    <meta:user-defined meta:name="DCTERMS.W3CDTF/DCTERMS.issued">2016-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V;27</meta:user-defined>
    <meta:user-defined meta:name="OVERHEIDop.behandeldDossier">34550-XV;38</meta:user-defined>
    <meta:user-defined meta:name="OVERHEIDop.behandeldDossier">34550-XV;61</meta:user-defined>
    <meta:user-defined meta:name="OVERHEIDop.behandeldDossier">34550-XV;69</meta:user-defined>
    <meta:user-defined meta:name="OVERHEIDop.behandeldDossier">34550-XV;69</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16-12-13</meta:user-defined>
    <meta:user-defined meta:name="OVERHEIDop.handelingenItemNummer">20</meta:user-defined>
    <meta:user-defined meta:name="OVERHEIDop.publicationIssue">34</meta:user-defined>
    <meta:user-defined meta:name="OVERHEIDop.publicationName">Handelingen</meta:user-defined>
    <meta:user-defined meta:name="OVERHEIDop.vergaderjaar">2016-2017</meta:user-defined>
    <meta:user-defined meta:name="OVERHEIDop.versieInformatie"/>
  </office:meta>
</office:document-meta>
</file>