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Energie"/>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Energie</text:h>
        <text:p>Aan de orde zijn <text:span text:style-name="ifm_span_font.bold_ifm">de stemmingen over moties</text:span>, ingediend bij het <text:span text:style-name="ifm_span_font.bold_ifm">VAO Energie</text:span>,</text:p>
        <text:p>te weten:</text:p>
        <text:list text:style-name="lijst">
          <text:list-item>
            <text:number>-</text:number>
            <text:p>de motie-Agnes Mulder over behoud van de werkgelegenheid bij ECN/TNO in Petten (31239, nr. 227);</text:p>
          </text:list-item>
          <text:list-item>
            <text:number>-</text:number>
            <text:p>de motie-Agnes Mulder over onderzoek naar een ander hoogspanningstracé in Groningen (31239, nr. 226);</text:p>
          </text:list-item>
          <text:list-item>
            <text:number>-</text:number>
            <text:p>de motie-Jan Vos/Van Tongeren over het in stand houden van de salderingsregeling tot 2023 (31239, nr. 228);</text:p>
          </text:list-item>
          <text:list-item>
            <text:number>-</text:number>
            <text:p>de motie-Jan Vos over een verhoogd SDE+-tarief voor kleinschalige windprojecten (31239, nr. 229);</text:p>
          </text:list-item>
          <text:list-item>
            <text:number>-</text:number>
            <text:p>de motie-Jan Vos c.s. over geen nieuwe SDE+-subsidie voor de bij- en meestook van biomassa in kolencentrales (31239, nr. 230);</text:p>
          </text:list-item>
          <text:list-item>
            <text:number>-</text:number>
            <text:p>de motie-Klever/Wilders over geen windmolens plaatsen in de Drentse Veenkoloniën (31239, nr. 231);</text:p>
          </text:list-item>
          <text:list-item>
            <text:number>-</text:number>
            <text:p>de motie-Smaling/Jan Vos over het vergoeden van de waardedaling van onroerend goed bij verkoop (31239, nr. 233);</text:p>
          </text:list-item>
          <text:list-item>
            <text:number>-</text:number>
            <text:p>de motie-Van Tongeren/Jan Vos over het betrekken van burgerwerkgroepen en maatschappelijke organisaties bij de vaststelling van het 380 kV-tracé (31239, nr. 234);</text:p>
          </text:list-item>
          <text:list-item>
            <text:number>-</text:number>
            <text:p>de motie-Van Tongeren over verplichtende energiebesparingsmaatregelen voor de energie-intensieve industrie (31239, nr. 235);</text:p>
          </text:list-item>
          <text:list-item>
            <text:number>-</text:number>
            <text:p>de motie-Van Tongeren over de uitvoering van de Wet normering topinkomens bij energiebedrijven (31239, nr. 236);</text:p>
          </text:list-item>
          <text:list-item>
            <text:number>-</text:number>
            <text:p>de motie-Van Veldhoven over compenseren van de negatieve consequenties van windmolens op zee voor de lokale economie (31239, nr. 237);</text:p>
          </text:list-item>
          <text:list-item>
            <text:number>-</text:number>
            <text:p>de motie-Van Veldhoven over het betrekken van Groningse burgerwerkgroepen en maatschappelijke organisaties bij het traject van de hoogspanningslijn (31239, nr. 238);</text:p>
          </text:list-item>
          <text:list-item>
            <text:number>-</text:number>
            <text:p>de motie-Van Veldhoven/Jan Vos over waarborgen van het duurzame karakter van het nieuwe onderzoeksinstituut (31239, nr. 239);</text:p>
          </text:list-item>
          <text:list-item>
            <text:number>-</text:number>
            <text:p>de motie-Van Veldhoven/Jan Vos over de gemeten dalingen en de mogelijke gevolgen ervan (31239, nr. 240).</text:p>
          </text:list-item>
        </text:list>
        <text:p>(Zie vergadering van 8 december 2016.)</text:p>
        <text:p text:style-name="ifm_p_mt.3.38mm_ifm">De <text:span text:style-name="ifm_span_font.bold_ifm">voorzitter</text:span>:</text:p>
        <text:p>Op verzoek van de heer Smaling stel ik voor, zijn motie (31239, nr. 233) aan te houden.</text:p>
        <text:p>Daartoe wordt besloten.</text:p>
        <text:p text:style-name="ifm_p_mt.3.38mm_ifm">De <text:span text:style-name="ifm_span_font.bold_ifm">voorzitter</text:span>:</text:p>
        <text:p>De motie-Jan Vos/Van Tongeren (31239, nr. 22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eds meer mensen zonnepanelen op hun huis willen;</text:p>
        <text:p text:style-name="ifm_p_mt.3.38mm_ifm">overwegende dat er nu heel veel onzekerheid bestaat rond de salderingsregeling van zon-PV;</text:p>
        <text:p text:style-name="ifm_p_mt.3.38mm_ifm">verzoekt de regering om de salderingsregeling voor zonne-energie te continueren of te verbeteren op basis van de evaluatie, en daarmee burgers net zoals bedrijven gedurende de periode van het energieakkoord investeringszekerheid te bieden,</text:p>
        <text:p text:style-name="ifm_p_mt.3.38mm_ifm">en gaat over tot de orde van de dag.</text:p>
        <text:p>Naar mij blijkt, wordt de indiening ervan voldoende ondersteund.</text:p>
        <text:p>Zij krijgt nr. 241, was nr. 228 (31239).</text:p>
        <text:p text:style-name="ifm_p_mt.3.38mm_ifm">De <text:span text:style-name="ifm_span_font.bold_ifm">voorzitter</text:span>:</text:p>
        <text:p>De motie-Van Tongeren (31239, nr. 23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normering topinkomens van toepassing is op bedrijven in de energiesector met een gereguleerde publieke taak, zoals netbeheer, in de holding;</text:p>
        <text:p text:style-name="ifm_p_mt.3.38mm_ifm">verzoekt de regering om te onderzoeken of de Wet normering topinkomens goed wordt uitgevoerd bij bedrijven in de energiesector met een gereguleerde publieke taak in de holding en de Kamer hierover te informeren,</text:p>
        <text:p text:style-name="ifm_p_mt.3.38mm_ifm">en gaat over tot de orde van de dag.</text:p>
        <text:p>Naar mij blijkt, wordt de indiening ervan voldoende ondersteund.</text:p>
        <text:p>Zij krijgt nr. 242, was nr. 236 (31239).</text:p>
        <text:p text:style-name="ifm_p_mt.3.38mm_ifm">De <text:span text:style-name="ifm_span_font.bold_ifm">voorzitter</text:span>:</text:p>
        <text:p>De motie-Van Veldhoven (31239, nr. 237) is in die zin gewijzigd dat zij thans is ondertekend door de leden Van Veldhoven en Dik-Faber. Naar mij blijkt, wordt de indiening ervan voldoende ondersteund.</text:p>
        <text:p>Zij krijgt nr. 243, was nr. 237 (31239).</text:p>
        <text:p>Ik stel vast dat wij nu over deze gewijzigde moties kunnen stemmen.</text:p>
        <text:p>In stemming komt de motie-Agnes Mulder (31239, nr. 227).</text:p>
        <text:p text:style-name="ifm_p_mt.3.38mm_ifm">De <text:span text:style-name="ifm_span_font.bold_ifm">voorzitter</text:span>:</text:p>
        <text:p>Ik constateer dat de aanwezige leden van de fracties van de PvdD, de PvdA, GroenLinks, D66, Van Vliet, Klein, de Groep Kuzu/Öztürk, de ChristenUnie en het CDA voor deze motie hebben gestemd en de aanwezige leden van de fracties van de SP, 50PLUS, Houwers, de VVD, de SGP, de Groep Bontes/Van Klaveren en de PVV ertegen.</text:p>
        <text:p>De uitslag kan bij handopsteken niet vastgesteld worden. We moeten dus hoofdelijk gaan stemmen.</text:p>
        <text:p>In stemming komt de motie-Agnes Mulder (31239, nr. 227).</text:p>
        <text:p>Vóór stemmen de leden: Keijzer, Kerstens, Klaver, Klein, Knops, Koolmees, Koşer Kaya, Kuiken, Van Laar, Leenders, Maij, Marcouch, Van Meenen, Mohandis, Agnes Mulder, Nijboer, Oosenbrug, Ouwehand, Öztürk, Pechtold, Recourt, Rog, Ronnes, Schouten, Segers, Servaes, Sjoerdsma, Swinkels, Tanamal, Thieme, Van Tongeren, Van Toorenburg, Van der Velde, Van Veldhoven, Verhoeven, Vermeij, Vermue, Van Vliet, Volp, Voortman, Jan Vos, Mei Li Vos, Aukje de Vries, Van Weyenberg, Wolbert, Ypma, Yücel, Amhaouch, Arib, Asante, Belhaj, Bergkamp, Bouwmeester, Brouwer, Bruins, Bruins Slot, Cegerek, Van Dekken, Dik-Faber, Eijsink, Fokke, Geurts, Grashoff, Groot, Günal-Gezer, Van Haersma Buma, Pieter Heerma, Van Helvert, Hoogland en Jacobi.</text:p>
        <text:p>Tegen stemmen de leden: Van Klaveren, Klever, Kooiman, Krol, De Lange, Leijten, Van der Linde, Lodders, Madlener, Merkies, Van Miltenburg, Moors, Anne Mulder, Neppérus, Nijkerken-de Haan, Van Nispen, Van Oosten, Potters, Van Raak, Van der Ree, Roemer, Rutte, Schut-Welkzijn, Siderius, Smaling, Van der Staaij, Straus, Taverne, Teeven, Tellegen, Ulenbelt, Veldman, Visser, Albert de Vries, Vuijk, Van Wijngaarden, Wilders, Van 't Wout, Ziengs, Zijlstra, Van Ark, Azmani, Bashir, Beertema, Berckmoes-Duindam, Bisschop, De Boer, Bontes, Martin Bosma, Remco Bosma, Bosman, Ten Broeke, Van der Burg, De Caluwé, Tony van Dijck, Jasper van Dijk, Dijkgraaf, Remco Dijkstra, Duisenberg, Elias, Fritsma, Van Gerven, Geselschap, De Graaf, Graus, Harbers, Rudmer Heerema, Helder, Houwers en Karabulut.</text:p>
        <text:p>De <text:span text:style-name="ifm_span_font.bold_ifm">voorzitter</text:span>:</text:p>
        <text:p text:style-name="ifm_p_mt.3.38mm_ifm">Ik constateer dat 70 leden voor deze motie hebben gestemd en 70 ertegen, zodat de stemmen staken. Wij gaan morgen opnieuw stemmen over de motie.</text:p>
        <text:p>In stemming komt de motie-Agnes Mulder (31239, nr. 226).</text:p>
        <text:p text:style-name="ifm_p_mt.3.38mm_ifm">De <text:span text:style-name="ifm_span_font.bold_ifm">voorzitter</text:span>:</text:p>
        <text:p>Ik constateer dat de aanwezige leden van de fracties van de SP, de PvdD, de PvdA, GroenLinks, D66, 50PLUS, de Groep Kuzu/Öztürk, Houwers, de SGP, de ChristenUnie, het CDA, de Groep Bontes/Van Klaveren en de PVV voor deze motie hebben gestemd en de aanwezige leden van de fracties van Van Vliet, Klein en de VVD ertegen, zodat zij is aangenomen.</text:p>
        <text:p>In stemming komt de gewijzigde motie-Jan Vos/Van Tongeren (31239, nr. 241, was nr. 228).</text:p>
        <text:p text:style-name="ifm_p_mt.3.38mm_ifm">De <text:span text:style-name="ifm_span_font.bold_ifm">voorzitter</text:span>:</text:p>
        <text:p>Ik constateer dat de aanwezige leden van de fracties van de SP, de PvdD, de PvdA, GroenLinks, D66, 50PLUS, Klein, de Groep Kuzu/Öztürk, Houwers, de VVD, de SGP, de ChristenUnie en het CDA voor deze gewijzigde motie hebben gestemd en de aanwezige leden van de fracties van Van Vliet, de Groep Bontes/Van Klaveren en de PVV ertegen, zodat zij is aangenomen.</text:p>
        <text:p>In stemming komt de motie-Jan Vos (31239, nr. 229).</text:p>
        <text:p text:style-name="ifm_p_mt.3.38mm_ifm">De <text:span text:style-name="ifm_span_font.bold_ifm">voorzitter</text:span>:</text:p>
        <text:p>Ik constateer dat de aanwezige leden van de fracties van de SP, de PvdD, de PvdA, GroenLinks, D66, 50PLUS, Klein, de Groep Kuzu/Öztürk en de ChristenUnie voor deze motie hebben gestemd en de aanwezige leden van de fracties van Van Vliet, Houwers, de VVD, de SGP, het CDA, de Groep Bontes/Van Klaveren en de PVV ertegen, zodat zij is aangenomen.</text:p>
        <text:p>In stemming komt de motie-Jan Vos c.s. (31239, nr. 230).</text:p>
        <text:p text:style-name="ifm_p_mt.3.38mm_ifm">De <text:span text:style-name="ifm_span_font.bold_ifm">voorzitter</text:span>:</text:p>
        <text:p>Ik constateer dat de aanwezige leden van de fracties van de SP, de PvdD, de PvdA, GroenLinks, D66, 50PLUS, Klein, de Groep Kuzu/Öztürk, Houwers, de SGP, de ChristenUnie en de PVV voor deze motie hebben gestemd en de aanwezige leden van de fracties van Van Vliet, de VVD, het CDA en de Groep Bontes/Van Klaveren ertegen, zodat zij is aangenomen.</text:p>
        <text:p>In stemming komt de motie-Klever/Wilders (31239, nr. 231).</text:p>
        <text:p text:style-name="ifm_p_mt.3.38mm_ifm">De <text:span text:style-name="ifm_span_font.bold_ifm">voorzitter</text:span>:</text:p>
        <text:p>Ik constateer dat de aanwezige leden van de fracties van Van Vliet, de Groep Bontes/Van Klaveren en de PVV voor deze motie hebben gestemd en de aanwezige leden van de fracties van de SP, de PvdD, de PvdA, GroenLinks, D66, 50PLUS, Klein, de Groep Kuzu/Öztürk, Houwers, de VVD, de SGP, de ChristenUnie en het CDA ertegen, zodat zij is verworpen.</text:p>
        <text:p>In stemming komt de motie-Van Tongeren/Jan Vos (31239, nr. 234).</text:p>
        <text:p text:style-name="ifm_p_mt.3.38mm_ifm">De <text:span text:style-name="ifm_span_font.bold_ifm">voorzitter</text:span>:</text:p>
        <text:p>Ik constateer dat de aanwezige leden van de fracties van de SP, de PvdD, de PvdA, GroenLinks, D66, 50PLUS, Klein, de Groep Kuzu/Öztürk, de SGP, de ChristenUnie, het CDA, de Groep Bontes/Van Klaveren en de PVV voor deze motie hebben gestemd en de aanwezige leden van de fracties van Van Vliet, Houwers en de VVD ertegen, zodat zij is aangenomen.</text:p>
        <text:p>In stemming komt de motie-Van Tongeren (31239, nr. 235).</text:p>
        <text:p text:style-name="ifm_p_mt.3.38mm_ifm">De <text:span text:style-name="ifm_span_font.bold_ifm">voorzitter</text:span>:</text:p>
        <text:p>Ik constateer dat de aanwezige leden van de fracties van de SP, de PvdD, GroenLinks, 50PLUS, de Groep Kuzu/Öztürk en de ChristenUnie voor deze motie hebben gestemd en de aanwezige leden van de fracties van de PvdA, D66, Van Vliet, Klein, Houwers, de VVD, de SGP, het CDA, de Groep Bontes/Van Klaveren en de PVV ertegen, zodat zij is verworpen.</text:p>
        <text:p>In stemming komt de gewijzigde motie-Van Tongeren (31239, nr. 242, was nr. 236).</text:p>
        <text:p text:style-name="ifm_p_mt.3.38mm_ifm">De <text:span text:style-name="ifm_span_font.bold_ifm">voorzitter</text:span>:</text:p>
        <text:p>Ik constateer dat de aanwezige leden van de fracties van de SP, de PvdD, GroenLinks, D66, 50PLUS, de Groep Kuzu/Öztürk, de ChristenUnie, de Groep Bontes/Van Klaveren en de PVV voor deze gewijzigde motie hebben gestemd en de aanwezige leden van de fracties van de PvdA, Van Vliet, Klein, Houwers, de VVD, de SGP en het CDA ertegen, zodat zij is verworpen.</text:p>
        <text:p text:style-name="ifm_p_mt.3.38mm_ifm">Mevrouw <text:span text:style-name="ifm_span_font.bold_ifm">Van Veldhoven</text:span> (D66):</text:p>
        <text:p>Voorzitter. Bij de stemming over de vorige motie, die op stuk nr. 235, hebt u ons niet genoemd, maar wij waren wel voor.</text:p>
        <text:p text:style-name="ifm_p_mt.3.38mm_ifm">De <text:span text:style-name="ifm_span_font.bold_ifm">voorzitter</text:span>:</text:p>
        <text:p>Oké. Dan komt deze opmerking in de Handelingen te staan.</text:p>
        <text:p>In stemming komt de gewijzigde motie-Van Veldhoven/Dik-Faber (31239, nr. 243, was nr. 237).</text:p>
        <text:p text:style-name="ifm_p_mt.3.38mm_ifm">De <text:span text:style-name="ifm_span_font.bold_ifm">voorzitter</text:span>:</text:p>
        <text:p>Ik constateer dat de aanwezige leden van de fracties van D66, de Groep Kuzu/Öztürk, de SGP, de ChristenUnie en het CDA voor deze gewijzigde motie hebben gestemd en de aanwezige leden van de fracties van de SP, de PvdD, de PvdA, GroenLinks, Van Vliet, 50PLUS, Klein, Houwers, de VVD, de Groep Bontes/Van Klaveren en de PVV ertegen, zodat zij is verworpen.</text:p>
        <text:p>In stemming komt de motie-Van Veldhoven (31239, nr. 238).</text:p>
        <text:p text:style-name="ifm_p_mt.3.38mm_ifm">De <text:span text:style-name="ifm_span_font.bold_ifm">voorzitter</text:span>:</text:p>
        <text:p>Ik constateer dat de aanwezige leden van de fracties van de SP, de PvdD, de PvdA, GroenLinks, D66, 50PLUS, Klein, de Groep Kuzu/Öztürk, de SGP, de ChristenUnie, het CDA, de Groep Bontes/Van Klaveren en de PVV voor deze motie hebben gestemd en de aanwezige leden van de fracties van Van Vliet, Houwers en de VVD ertegen, zodat zij is aangenomen.</text:p>
        <text:p>In stemming komt de motie-Van Veldhoven/Jan Vos (31239, nr. 239).</text:p>
        <text:p text:style-name="ifm_p_mt.3.38mm_ifm">De <text:span text:style-name="ifm_span_font.bold_ifm">voorzitter</text:span>:</text:p>
        <text:p>Ik constateer dat de aanwezige leden van de fracties van de PvdD, de PvdA, GroenLinks, D66, 50PLUS, Klein, de Groep Kuzu/Öztürk, Houwers, de SGP, de ChristenUnie en het CDA voor deze motie hebben gestemd en de aanwezige leden van de fracties van de SP, Van Vliet, de VVD, de Groep Bontes/Van Klaveren en de PVV ertegen, zodat zij is aangenomen.</text:p>
        <text:p>In stemming komt de motie-Van Veldhoven/Jan Vos (31239, nr. 240).</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eze motie hebben gestemd en de aanwezige leden van de fracties van de Groep Bontes/Van Klaveren e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19</meta:user-defined>
    <meta:user-defined meta:name="DC.title">Stemmingen moties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39;226</meta:user-defined>
    <meta:user-defined meta:name="OVERHEIDop.behandeldDossier">31239;227</meta:user-defined>
    <meta:user-defined meta:name="OVERHEIDop.behandeldDossier">31239;228</meta:user-defined>
    <meta:user-defined meta:name="OVERHEIDop.behandeldDossier">31239;229</meta:user-defined>
    <meta:user-defined meta:name="OVERHEIDop.behandeldDossier">31239;230</meta:user-defined>
    <meta:user-defined meta:name="OVERHEIDop.behandeldDossier">31239;231</meta:user-defined>
    <meta:user-defined meta:name="OVERHEIDop.behandeldDossier">31239;233</meta:user-defined>
    <meta:user-defined meta:name="OVERHEIDop.behandeldDossier">31239;234</meta:user-defined>
    <meta:user-defined meta:name="OVERHEIDop.behandeldDossier">31239;235</meta:user-defined>
    <meta:user-defined meta:name="OVERHEIDop.behandeldDossier">31239;236</meta:user-defined>
    <meta:user-defined meta:name="OVERHEIDop.behandeldDossier">31239;237</meta:user-defined>
    <meta:user-defined meta:name="OVERHEIDop.behandeldDossier">31239;238</meta:user-defined>
    <meta:user-defined meta:name="OVERHEIDop.behandeldDossier">31239;239</meta:user-defined>
    <meta:user-defined meta:name="OVERHEIDop.behandeldDossier">31239;240</meta:user-defined>
    <meta:user-defined meta:name="OVERHEIDop.behandeldDossier">31239;233</meta:user-defined>
    <meta:user-defined meta:name="OVERHEIDop.behandeldDossier">31239;241</meta:user-defined>
    <meta:user-defined meta:name="OVERHEIDop.behandeldDossier">31239;242</meta:user-defined>
    <meta:user-defined meta:name="OVERHEIDop.behandeldDossier">31239;243</meta:user-defined>
    <meta:user-defined meta:name="OVERHEID.TaxonomieBeleidsagenda/OVERHEID.category">Natuur en milieu | Energie</meta:user-defined>
    <meta:user-defined meta:name="DCTERMS.W3CDTF/OVERHEIDop.datumVergadering">2016-12-13</meta:user-defined>
    <meta:user-defined meta:name="OVERHEIDop.handelingenItemNummer">19</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