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Wlz"/>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Wlz</text:h>
        <text:p>Aan de orde zijn <text:span text:style-name="ifm_span_font.bold_ifm">de stemmingen over moties</text:span>, ingediend bij het <text:span text:style-name="ifm_span_font.bold_ifm">VAO Wet langdurige zorg (Wlz)</text:span>, </text:p>
        <text:p>te weten: </text:p>
        <text:list text:style-name="lijst">
          <text:list-item>
            <text:number>-</text:number>
            <text:p>de motie-Leijten over de wijkverpleging opnemen in de Wlz (34104, nr. 152); </text:p>
          </text:list-item>
          <text:list-item>
            <text:number>-</text:number>
            <text:p>de motie-Leijten over aanpassing van de indicatievoorwaarden voor toegang tot de Wlz (34104, nr. 153). </text:p>
          </text:list-item>
        </text:list>
        <text:p>(Zie vergadering van 8 december 2016.) </text:p>
        <text:p>In stemming komt de motie-Leijten (34104, nr. 152). </text:p>
        <text:p text:style-name="ifm_p_mt.3.38mm_ifm">De <text:span text:style-name="ifm_span_font.bold_ifm">voorzitter</text:span>:</text:p>
        <text:p>Ik constateer dat de aanwezige leden van de fracties van de SP, de PvdD, GroenLinks, de Groep Kuzu/Öztürk, het CDA en de PVV voor deze motie hebben gestemd en de aanwezige leden van de fracties van de PvdA, D66, Van Vliet, 50PLUS, Klein, Houwers, de VVD, de SGP, de ChristenUnie en de Groep Bontes/Van Klaveren ertegen, zodat zij is verworpen. </text:p>
        <text:p>In stemming komt de motie-Leijten (34104, nr. 153).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fracties van de PvdA, Van Vliet, Klein, Houwers en de VVD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8</meta:user-defined>
    <meta:user-defined meta:name="DC.title">Stemmingen moties Wl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52</meta:user-defined>
    <meta:user-defined meta:name="OVERHEIDop.behandeldDossier">34104;153</meta:user-defined>
    <meta:user-defined meta:name="OVERHEID.TaxonomieBeleidsagenda/OVERHEID.category">Zorg en gezondheid | Organisatie en beleid</meta:user-defined>
    <meta:user-defined meta:name="DCTERMS.W3CDTF/OVERHEIDop.datumVergadering">2016-12-13</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