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Dierenwelzijn"/>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Dierenwelzijn</text:h>
        <text:p>Aan de orde zijn <text:span text:style-name="ifm_span_font.bold_ifm">de stemmingen over moties</text:span>, ingediend bij het <text:span text:style-name="ifm_span_font.bold_ifm">VAO Dierenwelzijn</text:span>,</text:p>
        <text:p>te weten:</text:p>
        <text:list text:style-name="lijst">
          <text:list-item>
            <text:number>-</text:number>
            <text:p>de motie-Graus over samenwerking tussen groene boa's en taakaccenthouders dierenwelzijn (28286, nr. 891);</text:p>
          </text:list-item>
          <text:list-item>
            <text:number>-</text:number>
            <text:p>de motie-Graus over de aanwezigheid van een NVWA-inspecteur of politiebeambte tijdens risicovolle controles (28286, nr. 892);</text:p>
          </text:list-item>
          <text:list-item>
            <text:number>-</text:number>
            <text:p>de motie-Van Gerven over beëindigen van de zwanenjacht (28286, nr. 895);</text:p>
          </text:list-item>
          <text:list-item>
            <text:number>-</text:number>
            <text:p>de motie-Van Gerven over de vergoeding van schade veroorzaakt door zwanen (28286, nr. 896);</text:p>
          </text:list-item>
          <text:list-item>
            <text:number>-</text:number>
            <text:p>de motie-Ouwehand over inperking van de import van puppy's uit Hongarije (28286, nr. 898);</text:p>
          </text:list-item>
          <text:list-item>
            <text:number>-</text:number>
            <text:p>de motie-Ouwehand over alleen nog het dierenpaspoort toestaan (28286, nr. 899);</text:p>
          </text:list-item>
          <text:list-item>
            <text:number>-</text:number>
            <text:p>de motie-Ouwehand over een verplicht registratienummer voor Nederlandse verkopers van puppy's (28286, nr. 900).</text:p>
          </text:list-item>
        </text:list>
        <text:p>(Zie vergadering van 8 december 2016.)</text:p>
        <text:p text:style-name="ifm_p_mt.3.38mm_ifm">De <text:span text:style-name="ifm_span_font.bold_ifm">voorzitter</text:span>:</text:p>
        <text:p>De motie-Ouwehand (28286, nr. 89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wijzende op de in 2008 reeds aangenomen motie (28286, nr. 192) voor een plan van aanpak tegen de illegale puppyhandel;</text:p>
        <text:p text:style-name="ifm_p_mt.3.38mm_ifm">constaterende dat een groot aantal van de puppy's die in Nederland worden verkocht, afkomstig is van grote broodfokkers vanuit onder andere Hongarije;</text:p>
        <text:p text:style-name="ifm_p_mt.3.38mm_ifm">constaterende dat België succesvol maatregelen heeft getroffen om de import van puppy's uit Hongarije drastisch te beperken;</text:p>
        <text:p text:style-name="ifm_p_mt.3.38mm_ifm">constaterende dat Nederland de benodigde voorbereidingen voor een dergelijke importbeperking nog niet heeft getroffen;</text:p>
        <text:p text:style-name="ifm_p_mt.3.38mm_ifm">verzoekt de regering om de import van puppy's uit in elk geval Hongarije zo snel mogelijk in te perken in navolging van de Belgische maatregelen,</text:p>
        <text:p text:style-name="ifm_p_mt.3.38mm_ifm">en gaat over tot de orde van de dag.</text:p>
        <text:p>Naar mij blijkt, wordt de indiening ervan voldoende ondersteund.</text:p>
        <text:p>Zij krijgt nr. 901, was nr. 898 (28286).</text:p>
        <text:p>Ik stel vast dat wij hier nu over kunnen stemmen.</text:p>
        <text:p>In stemming komt de motie-Graus (28286, nr. 891).</text:p>
        <text:p text:style-name="ifm_p_mt.3.38mm_ifm">De <text:span text:style-name="ifm_span_font.bold_ifm">voorzitter</text:span>:</text:p>
        <text:p>Ik constateer dat de aanwezige leden van de fracties van de SP, de PvdD, GroenLinks, D66, Van Vliet, 50PLUS, Houwers, de SGP, de ChristenUnie, het CDA, de Groep Bontes/Van Klaveren en de PVV voor deze motie hebben gestemd en de aanwezige leden van de fracties van de PvdA, Klein, de Groep Kuzu/Öztürk en de VVD ertegen, zodat zij is verworpen.</text:p>
        <text:p>In stemming komt de motie-Graus (28286, nr. 892).</text:p>
        <text:p text:style-name="ifm_p_mt.3.38mm_ifm">De <text:span text:style-name="ifm_span_font.bold_ifm">voorzitter</text:span>:</text:p>
        <text:p>Ik constateer dat de aanwezige leden van de fracties van de PvdD, GroenLinks, 50PLUS, de Groep Bontes/Van Klaveren en de PVV voor deze motie hebben gestemd en de aanwezige leden van de fracties van de SP, de PvdA, D66, Van Vliet, Klein, de Groep Kuzu/Öztürk, Houwers, de VVD, de SGP, de ChristenUnie en het CDA ertegen, zodat zij is verworpen.</text:p>
        <text:p>In stemming komt de motie-Van Gerven (28286, nr. 895).</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fracties van de PvdA, D66, Van Vliet, Klein, Houwers, de VVD, de SGP, de ChristenUnie, het CDA en de Groep Bontes/Van Klaveren ertegen, zodat zij is verworpen.</text:p>
        <text:p>In stemming komt de motie-Van Gerven (28286, nr. 896).</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fracties van de PvdA, D66, Van Vliet, Klein, Houwers, de VVD, de SGP, de ChristenUnie, het CDA en de Groep Bontes/Van Klaveren ertegen, zodat zij is verworpen.</text:p>
        <text:p>In stemming komt de gewijzigde motie-Ouwehand (28286, nr. 901, was nr. 898).</text:p>
        <text:p text:style-name="ifm_p_mt.3.38mm_ifm">De <text:span text:style-name="ifm_span_font.bold_ifm">voorzitter</text:span>:</text:p>
        <text:p>Ik constateer dat de aanwezige leden van de fracties van de SP, de PvdD, GroenLinks, D66, 50PLUS, Klein, de Groep Kuzu/Öztürk, de Groep Bontes/Van Klaveren en de PVV voor deze gewijzigde motie hebben gestemd en de aanwezige leden van de fracties van de PvdA, Van Vliet, Houwers, de VVD, de SGP, de ChristenUnie en het CDA ertegen, zodat zij is verworpen.</text:p>
        <text:p>In stemming komt de motie-Ouwehand (28286, nr. 899).</text:p>
        <text:p text:style-name="ifm_p_mt.3.38mm_ifm">De <text:span text:style-name="ifm_span_font.bold_ifm">voorzitter</text:span>:</text:p>
        <text:p>Ik constateer dat de aanwezige leden van de fracties van de SP, de PvdD, de PvdA, GroenLinks, D66, Van Vliet, Klein, de Groep Kuzu/Öztürk, de VVD, de Groep Bontes/Van Klaveren en de PVV voor deze motie hebben gestemd en de aanwezige leden van de fracties van 50PLUS, Houwers, de SGP, de ChristenUnie en het CDA ertegen, zodat zij is aangenomen.</text:p>
        <text:p>In stemming komt de motie-Ouwehand (28286, nr. 900).</text:p>
        <text:p text:style-name="ifm_p_mt.3.38mm_ifm">De <text:span text:style-name="ifm_span_font.bold_ifm">voorzitter</text:span>:</text:p>
        <text:p>Ik constateer dat de aanwezige leden van de fracties van de SP, de PvdD, GroenLinks, Klein, de Groep Kuzu/Öztürk en de PVV voor deze motie hebben gestemd en de aanwezige leden van de fracties van de PvdA, D66, Van Vliet, 50PLUS, Houwers, de VVD, de SGP, de ChristenUnie, het CDA en de Groep Bontes/Van Klaveren ertegen, zodat zij is verworpen.</text:p>
        <text:p text:style-name="ifm_p_mt.3.38mm_ifm">Mevrouw <text:span text:style-name="ifm_span_font.bold_ifm">Ouwehand</text:span> (PvdD):</text:p>
        <text:p>Nu mijn motie op stuk nr. 899 is aangenomen, zou ik graag een brief van de staatssecretaris krijgen over hoe hij deze motie gaat uitvoeren.</text:p>
        <text:p text:style-name="ifm_p_mt.3.38mm_ifm">De <text:span text:style-name="ifm_span_font.bold_ifm">voorzitter</text:span>:</text:p>
        <text:p>Ik stel voor om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6</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91</meta:user-defined>
    <meta:user-defined meta:name="OVERHEIDop.behandeldDossier">28286;892</meta:user-defined>
    <meta:user-defined meta:name="OVERHEIDop.behandeldDossier">28286;895</meta:user-defined>
    <meta:user-defined meta:name="OVERHEIDop.behandeldDossier">28286;896</meta:user-defined>
    <meta:user-defined meta:name="OVERHEIDop.behandeldDossier">28286;898</meta:user-defined>
    <meta:user-defined meta:name="OVERHEIDop.behandeldDossier">28286;899</meta:user-defined>
    <meta:user-defined meta:name="OVERHEIDop.behandeldDossier">28286;900</meta:user-defined>
    <meta:user-defined meta:name="OVERHEIDop.behandeldDossier">28286;901</meta:user-defined>
    <meta:user-defined meta:name="OVERHEID.TaxonomieBeleidsagenda/OVERHEID.category">Landbouw | Dieren</meta:user-defined>
    <meta:user-defined meta:name="DCTERMS.W3CDTF/OVERHEIDop.datumVergadering">2016-12-13</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