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Wijziging Reglement van Orde"/>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Wijziging Reglement van Orde</text:h>
        <text:p>Aan de orde zijn <text:span text:style-name="ifm_span_font.bold_ifm">de stemmingen over moties</text:span>, ingediend bij de behandeling van <text:span text:style-name="ifm_span_font.bold_ifm">het voorstel tot wijziging van het Reglement van Orde, de Regeling financiële ondersteuning fracties Tweede Kamer 2014 en de Regeling vertrouwelijke stukken</text:span>, </text:p>
        <text:p>te weten: </text:p>
        <text:p>- de motie-Kuzu over het afschaffen van de commissie voor de Inlichtingen- en Veiligheidsdiensten (34567, nr. 10); </text:p>
        <text:p text:style-name="ifm_p_mt.3.38mm_ifm">- de motie-Houwers over het terugstorten van het vrijgevallen deel aan de Tweede Kamerorganisatie (34567, nr. 11). </text:p>
        <text:p>(Zie vergadering van 7 december 2016.) </text:p>
        <text:p>In stemming komt de motie-Kuzu (34567, nr. 10). </text:p>
        <text:p text:style-name="ifm_p_mt.3.38mm_ifm">De <text:span text:style-name="ifm_span_font.bold_ifm">voorzitter</text:span>:</text:p>
        <text:p>Ik constateer dat de aanwezige leden van de fracties van de PvdD en de Groep Kuzu/Öztürk voor deze motie hebben gestemd en de aanwezige leden van de fracties van de SP, de PvdA, GroenLinks, D66, Van Vliet, 50PLUS, Klein, Houwers, de VVD, de SGP, de ChristenUnie, het CDA, de Groep Bontes/Van Klaveren en de PVV ertegen, zodat zij is verworpen. </text:p>
        <text:p>In stemming komt de motie-Houwers (34567, nr. 11). </text:p>
        <text:p text:style-name="ifm_p_mt.3.38mm_ifm">De <text:span text:style-name="ifm_span_font.bold_ifm">voorzitter</text:span>:</text:p>
        <text:p>Ik constateer dat de aanwezige leden van de fracties van de SP, Van Vliet, Klein, de Groep Kuzu/Öztürk, Houwers en de Groep Bontes/Van Klaveren voor deze motie hebben gestemd en de aanwezige leden van de fracties van de PvdD, de PvdA, GroenLinks, D66, 50PLUS, de VVD, de SGP, de ChristenUnie, het CDA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3</meta:user-defined>
    <meta:user-defined meta:name="DC.title">Stemmingen moties Wijziging Reglement van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7;10</meta:user-defined>
    <meta:user-defined meta:name="OVERHEIDop.behandeldDossier">34567;11</meta:user-defined>
    <meta:user-defined meta:name="OVERHEID.TaxonomieBeleidsagenda/OVERHEID.category">Bestuur | Parlement</meta:user-defined>
    <meta:user-defined meta:name="DCTERMS.W3CDTF/OVERHEIDop.datumVergadering">2016-12-13</meta:user-defined>
    <meta:user-defined meta:name="OVERHEIDop.handelingenItemNummer">13</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