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temming brief Passendheid en houdbaarheid Mededingingswet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temming brief Passendheid en houdbaarheid Mededingingswet</text:h>
        <text:p>Aan de orde is <text:span text:style-name="ifm_span_font.bold_ifm">de stemming</text:span> in verband met de <text:span text:style-name="ifm_span_font.bold_ifm">de brief van het Presidium over het opstellen van een drietal position papers over de passendheid en houdbaarheid van de Mededingingswet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  <text:p text:style-name="ifm_p_mt.3.38mm_ifm">De <text:span text:style-name="ifm_span_font.bold_ifm">voorzitter</text:span>:</text:p>
        <text:p>Hiermee zijn we gekomen aan het eind van de stemming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38</meta:user-defined>
    <meta:user-defined meta:name="DC.title">Stemming brief Passendheid en houdbaarheid Mededing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6-12-08</meta:user-defined>
    <meta:user-defined meta:name="OVERHEIDop.handelingenItemNummer">38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