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Begroting Defensie"/>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Begroting Defensie</text:h>
        <text:p>Aan de orde zijn <text:span text:style-name="ifm_span_font.bold_ifm">de stemmingen</text:span> in verband met het wetsvoorstel <text:span text:style-name="ifm_span_font.bold_ifm">Vaststelling van de begrotingsstaten van het Ministerie van Defensie (X) voor het jaar 2017 (</text:span><text:span text:style-name="ifm_span_font.bold_ifm">34550-X</text:span><text:span text:style-name="ifm_span_font.bold_ifm">)</text:span>. </text:p>
        <text:p>(Zie vergadering van 17 november 2016.) </text:p>
        <text:p>In stemming komen de amendementen-Knops/Günal-Gezer (stuk nrs. 54, I en II). </text:p>
        <text:p text:style-name="ifm_p_mt.3.38mm_ifm">De <text:span text:style-name="ifm_span_font.bold_ifm">voorzitter</text:span>:</text:p>
        <text:p>Ik constateer dat de aanwezige leden van de fracties van de SP, de PvdD, de PvdA, GroenLinks, D66, Van Vliet, 50PLUS, Klein, de Groep Kuzu/Öztürk, Houwers, Monasch, de SGP, de ChristenUnie, het CDA, de Groep Bontes/Van Klaveren en de PVV voor deze amendementen hebben gestemd en de aanwezige leden van de fractie van de VVD ertegen, zodat zij zijn aangenomen. </text:p>
        <text:p>Ik stel vast dat door de aanneming van deze amendementen de overige op stuk nr. 54 voorkomende amendementen als aangenomen kunnen worden beschouwd. </text:p>
        <text:p>In stemming komt het amendement-Harbers/Nijboer (stuk nr. 27). </text:p>
        <text:p text:style-name="ifm_p_mt.3.38mm_ifm">De <text:span text:style-name="ifm_span_font.bold_ifm">voorzitter</text:span>:</text:p>
        <text:p>Ik constateer dat dit amendement met algemene stemmen is aangenomen. </text:p>
        <text:p>In stemming komt het amendement-Knops/Dijkgraaf (stuk nr. 7). </text:p>
        <text:p text:style-name="ifm_p_mt.3.38mm_ifm">De <text:span text:style-name="ifm_span_font.bold_ifm">voorzitter</text:span>:</text:p>
        <text:p>Ik constateer dat de aanwezige leden van de fracties van D66, 50PLUS, Klein, de SGP, de ChristenUnie, het CDA en de Groep Bontes/Van Klaveren voor dit amendement hebben gestemd en de aanwezige leden van de overige fracties ertegen, zodat het is verworpen. </text:p>
        <text:p>In stemming komt het wetsvoorstel, zoals op onderdelen gewijzigd door de aanneming van de amendementen-Knops/Günal-Gezer (stuk nrs. 54, I tot en met IV) en het amendement-Harbers/Nijboer (stuk nr. 27). </text:p>
        <text:p text:style-name="ifm_p_mt.3.38mm_ifm">De <text:span text:style-name="ifm_span_font.bold_ifm">voorzitter</text:span>:</text:p>
        <text:p>Ik constateer dat de aanwezige leden van de fracties van de PvdA, GroenLinks, D66, Van Vliet, 50PLUS, Klein, Houwers, Monasch, de VVD, de SGP, de ChristenUnie, het CDA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5</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meta:user-defined>
    <meta:user-defined meta:name="OVERHEIDop.behandeldDossier">34550-X;7</meta:user-defined>
    <meta:user-defined meta:name="OVERHEIDop.behandeldDossier">34550-X;27</meta:user-defined>
    <meta:user-defined meta:name="OVERHEIDop.behandeldDossier">34550-X;54</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16-12-08</meta:user-defined>
    <meta:user-defined meta:name="OVERHEIDop.handelingenItemNummer">2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