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Begroting Defensie"/>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motie Begroting Defensie</text:h>
        <text:p>Aan de orde is <text:span text:style-name="ifm_span_font.bold_ifm">de stemming over een aangehouden motie</text:span>, ingediend bij de behandeling van het wetsvoorstel <text:span text:style-name="ifm_span_font.bold_ifm">Vaststelling van de begrotingsstaten van het Ministerie van Defensie (X) voor het jaar 2017</text:span>, </text:p>
        <text:p>te weten: </text:p>
        <text:list text:style-name="lijst">
          <text:list-item>
            <text:number>-</text:number>
            <text:p>de motie-Knops/Jasper van Dijk over volledige compensatie van het AOW-gat binnen de rijksbegroting (34550-X, nr. 23). </text:p>
          </text:list-item>
        </text:list>
        <text:p>(Zie vergadering van 17 november 2016.) </text:p>
        <text:p>In stemming komt de motie-Knops/Jasper van Dijk (34550-X, nr. 23). </text:p>
        <text:p>Vóór stemmen de leden: Tony van Dijck, Jasper van Dijk, Dijkgraaf, Pia Dijkstra, Dik-Faber, Fritsma, Van Gerven, Gesthuizen, Geurts, De Graaf, Grashoff, Graus, Van Haersma Buma, Pieter Heerma, Helder, Van Helvert, Houwers, Karabulut, Keijzer, Klaver, Van Klaveren, Klein, Klever, Knops, Kooiman, Koolmees, Krol, Kuzu, Leijten, Madlener, Van Meenen, Merkies, Monasch, Agnes Mulder, Van Nispen, Omtzigt, Ouwehand, Öztürk, Pechtold, Van Raak, Roemer, Rog, Ronnes, De Roon, Schouten, Segers, Siderius, Sjoerdsma, Smaling, Van der Staaij, Swinkels, Van Tongeren, Van Toorenburg, Ulenbelt, Van Veldhoven, Verhoeven, Van Vliet, Voordewind, Voortman, Van Weyenberg, Wilders, Amhaouch, Bashir, Beertema, Belhaj, Bergkamp, Bisschop, Van Bommel, Bontes, Martin Bosma, Bruins en Bruins Slot. </text:p>
        <text:p>Tegen stemmen de leden: Cegerek, Van Dekken, Remco Dijkstra, Duisenberg, Eijsink, Elias, Fokke, Geselschap, Groot, Günal-Gezer, Harbers, Rudmer Heerema, Hoogland, Jacobi, Kerstens, Kuiken, Van Laar, De Lange, Leenders, Van der Linde, Lodders, Maij, Marcouch, Van Miltenburg, Mohandis, Moors, Anne Mulder, Neppérus, Nijboer, Nijkerken-de Haan, Oosenbrug, Van Oosten, Potters, Recourt, Van der Ree, Rutte, Samsom, Schut-Welkzijn, Servaes, Straus, Tanamal, Taverne, Teeven, Tellegen, Van der Velde, Veldman, Vermeij, Vermue, Visser, Volp, Jan Vos, Mei Li Vos, Albert de Vries, Aukje de Vries, Vuijk, Van Wijngaarden, Wolbert, Van 't Wout, Ypma, Yücel, Ziengs, Zijlstra, Arib, Van Ark, Asante, Azmani, Berckmoes-Duindam, De Boer, Remco Bosma, Bosman, Bouwmeester, Ten Broeke, Brouwer, Van der Burg en De Caluwé. </text:p>
        <text:p>De <text:span text:style-name="ifm_span_font.bold_ifm">voorzitter</text:span>: </text:p>
        <text:p text:style-name="ifm_p_mt.3.38mm_ifm">Ik constateer dat deze motie met 72 tegen 75 stemmen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24</meta:user-defined>
    <meta:user-defined meta:name="DC.title">Stemming motie Begroting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23</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16-12-08</meta:user-defined>
    <meta:user-defined meta:name="OVERHEIDop.handelingenItemNummer">24</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