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Begroting Financiën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Begroting Financiën</text:h>
        <text:p>Aan de orde is <text:span text:style-name="ifm_span_font.bold_ifm">de stemming</text:span> in verband met het wetsvoorstel <text:span text:style-name="ifm_span_font.bold_ifm">Vaststelling van de begrotingsstaat van het Ministerie van Financiën (IXB) en de begrotingsstaat van Nationale Schuld (IXA) voor het jaar 2017 (</text:span><text:span text:style-name="ifm_span_font.bold_ifm">34550-IX</text:span><text:span text:style-name="ifm_span_font.bold_ifm">)</text:span>. </text:p>
        <text:p>(Zie vergadering van 5 oktober 2016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  <text:p>Wij gaan over tot de stemmingen over de begroting van Defensie. De CDA-fractie heeft verzocht om eerst over de motie-Knops/Jasper van Dijk op stuk nr. 23 (34550-X) te stemmen alvorens wij gaan stemmen over het wetsvoorstel. Ik constateer dat de Kamer daarmee instemt. </text:p>
        <text:p>De heer Knops heeft om hoofdelijke stemming over deze motie gevraag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23</meta:user-defined>
    <meta:user-defined meta:name="DC.title">Stemming Begroting Financië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IX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23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