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egroting Gemeentefonds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egroting Gemeentefonds</text:h>
        <text:p>Aan de orde is <text:span text:style-name="ifm_span_font.bold_ifm">de stemming</text:span> in verband met het wetsvoorstel <text:span text:style-name="ifm_span_font.bold_ifm">Vaststelling van de begrotingsstaat van het Gemeentefonds voor het jaar 2017 (</text:span><text:span text:style-name="ifm_span_font.bold_ifm">34550-B</text:span><text:span text:style-name="ifm_span_font.bold_ifm">)</text:span>. </text:p>
        <text:p>(Zie vergadering van 30 november 2016.) </text:p>
        <text:p text:style-name="ifm_p_mt.3.38mm_ifm">De <text:span text:style-name="ifm_span_font.bold_ifm">voorzitter</text:span>:</text:p>
        <text:p>Het amendement-Koşer Kaya (stuk nr. 6) is ingetrokken. </text:p>
        <text:p>Het amendement-Amhaouch (stuk nr. 8) is ingetrokken. </text:p>
        <text:p>Ik stel vast dat daarmee wordt ingestem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20</meta:user-defined>
    <meta:user-defined meta:name="DC.title">Stemming Begroting Gemeent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B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20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