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Begroting Koninkrijksrelaties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Begroting Koninkrijksrelaties</text:h>
        <text:p>Aan de orde is <text:span text:style-name="ifm_span_font.bold_ifm">de stemming</text:span> in verband met het wetsvoorstel <text:span text:style-name="ifm_span_font.bold_ifm">Vaststelling van de begrotingsstaten van Koninkrijksrelaties (IV) en het BES-fonds (H) voor het jaar 2017 (</text:span><text:span text:style-name="ifm_span_font.bold_ifm">34550-IV</text:span><text:span text:style-name="ifm_span_font.bold_ifm">)</text:span>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, het CDA en de Groep Bontes/Van Klaveren voor dit wetsvoorstel hebben gestemd en de aanwezige leden van de fractie van de PVV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16</meta:user-defined>
    <meta:user-defined meta:name="DC.title">Stemming Begroting Koninkrijksrel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IV</meta:user-defined>
    <meta:user-defined meta:name="OVERHEID.TaxonomieBeleidsagenda/OVERHEID.category">Bestuur | Organisatie en beleid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TERMS.W3CDTF/OVERHEIDop.datumVergadering">2016-12-08</meta:user-defined>
    <meta:user-defined meta:name="OVERHEIDop.handelingenItemNummer">16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