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Begroting Koning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Begroting Koning</text:h>
        <text:p>Aan de orde is <text:span text:style-name="ifm_span_font.bold_ifm">de stemming</text:span> in verband met het wetsvoorstel <text:span text:style-name="ifm_span_font.bold_ifm">Vaststelling van de begrotingsstaat van de Koning (I) voor het jaar 2017 (</text:span><text:span text:style-name="ifm_span_font.bold_ifm">34550-I</text:span><text:span text:style-name="ifm_span_font.bold_ifm">)</text:span>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, het CDA en de PVV voor dit wetsvoorstel hebben gestemd en de aanwezige leden van de fractie van de Groep Bontes/Van Klaveren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12</meta:user-defined>
    <meta:user-defined meta:name="DC.title">Stemming Begroting Ko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I</meta:user-defined>
    <meta:user-defined meta:name="OVERHEID.TaxonomieBeleidsagenda/OVERHEID.category">Bestuur | Organisatie en beleid</meta:user-defined>
    <meta:user-defined meta:name="OVERHEID.TaxonomieBeleidsagenda/OVERHEID.category">Bestuur | Koninklijk Huis</meta:user-defined>
    <meta:user-defined meta:name="OVERHEID.TaxonomieBeleidsagenda/OVERHEID.category">Financiën | Begroting</meta:user-defined>
    <meta:user-defined meta:name="DCTERMS.W3CDTF/OVERHEIDop.datumVergadering">2016-12-08</meta:user-defined>
    <meta:user-defined meta:name="OVERHEIDop.handelingenItemNummer">12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