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, zo dadelijk ook te stemmen over de brief van het Presidium over het opstellen van een drietal position papers (31311, nr. 177)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11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08</meta:user-defined>
    <meta:user-defined meta:name="OVERHEIDop.handelingenItemNummer">11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