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Percentages drempel- en toetsingsinkomen zorgtoeslag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Percentages drempel- en toetsingsinkomen zorgtoeslag</text:h>
        <text:p>Aan de orde is <text:span text:style-name="ifm_span_font.bold_ifm">de stemming over een motie</text:span>, ingediend bij het <text:span text:style-name="ifm_span_font.bold_ifm">VSO over het ontwerpbesluit houdende wijziging van het besluit percentages drempel- en toetsingsinkomen zorgtoeslag</text:span>, </text:p>
        <text:p>te weten: </text:p>
        <text:list text:style-name="lijst">
          <text:list-item>
            <text:number>-</text:number>
            <text:p>de motie-Leijten over zorgverzekeraars dwingen om hun reserves in te zetten om premiestijging te beperken (34550-XVI, nr. 112). </text:p>
          </text:list-item>
        </text:list>
        <text:p>(Zie vergadering van 29 november 2016.) </text:p>
        <text:p>In stemming komt de motie-Leijten (34550-XVI, nr. 112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9</meta:user-defined>
    <meta:user-defined meta:name="DC.title">Stemming motie Percentages drempel- en toetsingsinkomen zor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I;112</meta:user-defined>
    <meta:user-defined meta:name="OVERHEID.TaxonomieBeleidsagenda/OVERHEID.category">Zorg en gezondheid | Organisatie en beleid</meta:user-defined>
    <meta:user-defined meta:name="DCTERMS.W3CDTF/OVERHEIDop.datumVergadering">2016-12-06</meta:user-defined>
    <meta:user-defined meta:name="OVERHEIDop.handelingenItemNummer">9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