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Begroting OCW (onderdeel Cultuur)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Begroting OCW (onderdeel Cultuur)</text:h>
        <text:p>Aan de orde is <text:span text:style-name="ifm_span_font.bold_ifm">de stemming over een aangehouden motie</text:span>, ingediend bij het debat over <text:span text:style-name="ifm_span_font.bold_ifm">het onderdeel cultuur van de begroting OCW voor het jaar 2017</text:span>,</text:p>
        <text:p>te weten:</text:p>
        <text:list text:style-name="lijst">
          <text:list-item>
            <text:number>-</text:number>
            <text:p>de motie-Vermue/Van Toorenburg over eenmalig middelen vrijmaken voor activiteiten in het kader van BesteBuren (34550-VIII, nr. 71).</text:p>
          </text:list-item>
        </text:list>
        <text:p>(Zie vergadering van.)</text:p>
        <text:p text:style-name="ifm_p_mt.3.38mm_ifm">De <text:span text:style-name="ifm_span_font.bold_ifm">voorzitter</text:span>:</text:p>
        <text:p>De motie-Vermue/Van Toorenburg (34550-VIII, nr. 71) is in die zin gewijzigd dat zij thans is ondertekend door de leden Vermue, Van Toorenburg, Jasper van Dijk en Van Dekken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middelen die toegevoegd zijn aan het Fonds voor Cultuurparticipatie nog niet volledig vastgelegd zijn;</text:p>
        <text:p text:style-name="ifm_p_mt.3.38mm_ifm">overwegende dat er op verschillende manieren al veel extra middelen voor cultuurparticipatie beschikbaar zijn gekomen;</text:p>
        <text:p text:style-name="ifm_p_mt.3.38mm_ifm">overwegende dat er bij de subsidietoekenningen door de cultuurfondsen enkele belangrijke initiatieven geen subsidie hebben kunnen krijgen;</text:p>
        <text:p text:style-name="ifm_p_mt.3.38mm_ifm">constaterende dat hierdoor enkele belangrijke initiatieven nu geen landelijke subsidie krijgen;</text:p>
        <text:p text:style-name="ifm_p_mt.3.38mm_ifm">verzoekt de regering om in 2017 eenmalig middelen vrij te maken voor activiteiten in het kader van BesteBuren in de provincies Zeeland, Brabant en Limburg en de Grote Prijs,</text:p>
        <text:p text:style-name="ifm_p_mt.3.38mm_ifm">en gaat over tot de orde van de dag.</text:p>
        <text:p>Naar mij blijkt, wordt de indiening ervan voldoende ondersteund.</text:p>
        <text:p>Zij krijgt nr. 94, was nr. 71 (34550-VIII).</text:p>
        <text:p>Ik stel vast dat wij hier nu over kunnen stemmen.</text:p>
        <text:p>In stemming komt de gewijzigde motie-Vermue c.s. (34550-VIII, nr. 94, was nr. 71).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Monasch, de ChristenUnie en het CDA voor deze gewijzigde motie hebben gestemd en de aanwezige leden van de overige fracties ertegen, zodat zij is aangenomen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24</meta:user-defined>
    <meta:user-defined meta:name="DC.title">Stemming motie Begroting OCW (onderdeel Cultuur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VIII;71</meta:user-defined>
    <meta:user-defined meta:name="OVERHEIDop.behandeldDossier">34550-VIII;94</meta:user-defined>
    <meta:user-defined meta:name="OVERHEID.TaxonomieBeleidsagenda/OVERHEID.category">Cultuur en recreatie | Cultuur</meta:user-defined>
    <meta:user-defined meta:name="DCTERMS.W3CDTF/OVERHEIDop.datumVergadering">2016-12-06</meta:user-defined>
    <meta:user-defined meta:name="OVERHEIDop.handelingenItemNummer">24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