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Nationale veiligheid, crisisbeheersing en brandweerzorg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Nationale veiligheid, crisisbeheersing en brandweerzorg</text:h>
        <text:p>Aan de orde zijn <text:span text:style-name="ifm_span_font.bold_ifm">de stemmingen over moties</text:span>, ingediend bij het <text:span text:style-name="ifm_span_font.bold_ifm">VAO Nationale veiligheid, crisisbeheersing en brandweerzorg</text:span>, </text:p>
        <text:p>te weten: </text:p>
        <text:list text:style-name="lijst">
          <text:list-item>
            <text:number>-</text:number>
            <text:p>de motie-Kooiman over evaluatie van de Wet veiligheidsregio's in 2017 (30821, nr. 35); </text:p>
          </text:list-item>
          <text:list-item>
            <text:number>-</text:number>
            <text:p>de motie-Kooiman over het inzetten van een tankautospuit bij een maatgevend incident (30821, nr. 36). </text:p>
          </text:list-item>
        </text:list>
        <text:p>(Zie vergadering van 30 november 2016.) </text:p>
        <text:p>In stemming komt de motie-Kooiman (30821, nr. 35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Groep Bontes/Van Klaveren voor deze motie hebben gestemd en de aanwezige leden van de overige fracties ertegen, zodat zij is verworpen. </text:p>
        <text:p>In stemming komt de motie-Kooiman (30821, nr. 36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17</meta:user-defined>
    <meta:user-defined meta:name="DC.title">Stemmingen moties Nationale veiligheid, crisisbeheersing en brandweer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821;35</meta:user-defined>
    <meta:user-defined meta:name="OVERHEIDop.behandeldDossier">30821;36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Rampen</meta:user-defined>
    <meta:user-defined meta:name="OVERHEID.TaxonomieBeleidsagenda/OVERHEID.category">Openbare orde en veiligheid | Staatsveiligheid</meta:user-defined>
    <meta:user-defined meta:name="DCTERMS.W3CDTF/OVERHEIDop.datumVergadering">2016-12-06</meta:user-defined>
    <meta:user-defined meta:name="OVERHEIDop.handelingenItemNummer">17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