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Pakket vennootschapsbelasting"/>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rief Pakket vennootschapsbelasting</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Pakket vennootschapsbelasting (COM (2016) 683, 685, 686 en 687) (34604, nr. 5)</text:span>. </text:p>
        <text:p text:style-name="ifm_p_mt.3.38mm_ifm">De <text:span text:style-name="ifm_span_font.bold_ifm">voorzitter</text:span>:</text:p>
        <text:p>Ik stel voor, conform het advies van de vaste commissie voor Europese Zaken te besluiten onder de aantekening dat de fractie van de PVV en het lid Van Vliet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16</meta:user-defined>
    <meta:user-defined meta:name="DC.title">Stemming brief Pakket vennootschaps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12-06</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