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moties Ontwerp-Rijksstructuurvisie windenergie op zee"/>
        <text:user-field-decl office:value-type="string" text:name="kamer" office:string-value="Tweede Kamer"/>
        <text:user-field-decl office:value-type="string" text:name="datum" office:string-value="6 december 2016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moties Ontwerp-Rijksstructuurvisie windenergie op zee</text:h>
        <text:p>Aan de orde zijn <text:span text:style-name="ifm_span_font.bold_ifm">de stemmingen over moties</text:span>, ingediend bij het <text:span text:style-name="ifm_span_font.bold_ifm">VAO Ontwerp-Rijksstructuurvisie windenergie op zee</text:span>, </text:p>
        <text:p>te weten: </text:p>
        <text:list text:style-name="lijst">
          <text:list-item>
            <text:number>-</text:number>
            <text:p>de motie-Agnes Mulder/Rog over afzien van het plaatsen van windmolens binnen de twaalfmijlszone (33561, nr. 34); </text:p>
          </text:list-item>
          <text:list-item>
            <text:number>-</text:number>
            <text:p>de motie-Agnes Mulder/Van Veldhoven over een overzicht van mogelijkheden voor wind op zee (33561, nr. 35). </text:p>
          </text:list-item>
        </text:list>
        <text:p>(Zie vergadering van 29 november 2016.) </text:p>
        <text:p>In stemming komt de motie-Agnes Mulder/Rog (33561, nr. 34). </text:p>
        <text:p text:style-name="ifm_p_mt.3.38mm_ifm">De <text:span text:style-name="ifm_span_font.bold_ifm">voorzitter</text:span>:</text:p>
        <text:p>Ik constateer dat de aanwezige leden van de fracties van Van Vliet, Monasch, de SGP, het CDA, de Groep Bontes/Van Klaveren en de PVV voor deze motie hebben gestemd en de aanwezige leden van de overige fracties ertegen, zodat zij is verworpen. </text:p>
        <text:p>In stemming komt de motie-Agnes Mulder/Van Veldhoven (33561, nr. 35). </text:p>
        <text:p text:style-name="ifm_p_mt.3.38mm_ifm">De <text:span text:style-name="ifm_span_font.bold_ifm">voorzitter</text:span>:</text:p>
        <text:p>Ik constateer dat de aanwezige leden van de fracties van de PvdD, GroenLinks, D66, Klein, de Groep Kuzu/Öztürk, Monasch, de SGP en het CDA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1-14</meta:user-defined>
    <meta:user-defined meta:name="DC.title">Stemmingen moties Ontwerp-Rijksstructuurvisie windenergie op ze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8</meta:user-defined>
    <meta:user-defined meta:name="DCTERMS.W3CDTF/DCTERMS.issued">2016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61;34</meta:user-defined>
    <meta:user-defined meta:name="OVERHEIDop.behandeldDossier">33561;35</meta:user-defined>
    <meta:user-defined meta:name="OVERHEID.TaxonomieBeleidsagenda/OVERHEID.category">Natuur en milieu | Energie</meta:user-defined>
    <meta:user-defined meta:name="DCTERMS.W3CDTF/OVERHEIDop.datumVergadering">2016-12-06</meta:user-defined>
    <meta:user-defined meta:name="OVERHEIDop.handelingenItemNummer">14</meta:user-defined>
    <meta:user-defined meta:name="OVERHEIDop.publicationIssue">3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