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en moties Pakket EU-voorstellen inzake vennootschapsbelasting"/>
        <text:user-field-decl office:value-type="string" text:name="kamer" office:string-value="Tweede Kamer"/>
        <text:user-field-decl office:value-type="string" text:name="datum" office:string-value="1 december 2016"/>
        <text:user-field-decl office:value-type="string" text:name="kamercode" office:string-value="T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en moties Pakket EU-voorstellen inzake vennootschapsbelasting</text:h>
        <text:p>Aan de orde zijn <text:span text:style-name="ifm_span_font.bold_ifm">de stemmingen over moties</text:span>, ingediend bij het <text:span text:style-name="ifm_span_font.bold_ifm">VAO Pakket EU-voorstellen inzake vennootschapsbelasting</text:span>, </text:p>
        <text:p>te weten: </text:p>
        <text:list text:style-name="lijst">
          <text:list-item>
            <text:number>-</text:number>
            <text:p>de motie-Aukje de Vries c.s. over een "gele kaart" trekken voor het voorstel CCCTB (34604, nr. 6); </text:p>
          </text:list-item>
          <text:list-item>
            <text:number>-</text:number>
            <text:p>de motie-Van Vliet over niet instemmen met de voorstellen genaamd CCTB en CCCTB (34604, nr. 8); </text:p>
          </text:list-item>
          <text:list-item>
            <text:number>-</text:number>
            <text:p>de motie-Merkies c.s. over niet pleiten voor langdurig uitstel van de voorgestelde implementatiedatum (34604, nr. 9); </text:p>
          </text:list-item>
          <text:list-item>
            <text:number>-</text:number>
            <text:p>de motie-Merkies/Groot over een minimumtarief als criterium bij de beoordeling of landen op de lijst van niet-coöperatieve jurisdicties worden geplaatst (34604, nr. 10); </text:p>
          </text:list-item>
          <text:list-item>
            <text:number>-</text:number>
            <text:p>de motie-Van Weyenberg/Groot over een Europees minimumtarief voor vennootschapsbelasting (34552, nr. 58); </text:p>
          </text:list-item>
          <text:list-item>
            <text:number>-</text:number>
            <text:p>de motie-Groot over constructief in gesprek blijven over geleidelijke harmonisering van de grondslag voor de Europese winstbelasting (34604, nr. 11). </text:p>
          </text:list-item>
        </text:list>
        <text:p>(Zie vergadering van heden.) </text:p>
        <text:p>In stemming komt de motie-Aukje de Vries c.s. (34604, nr. 6). </text:p>
        <text:p text:style-name="ifm_p_mt.3.38mm_ifm">De <text:span text:style-name="ifm_span_font.bold_ifm">voorzitter</text:span>:</text:p>
        <text:p>Ik constateer dat de aanwezige leden van de fracties van de SP, Van Vliet, 50PLUS, de VVD, de SGP, de ChristenUnie, het CDA, de Groep Bontes/Van Klaveren en de PVV voor deze motie hebben gestemd en de aanwezige leden van de overige fracties ertegen, zodat zij is aangenomen. </text:p>
        <text:p>In stemming komt de motie-Van Vliet (34604, nr. 8). </text:p>
        <text:p text:style-name="ifm_p_mt.3.38mm_ifm">De <text:span text:style-name="ifm_span_font.bold_ifm">voorzitter</text:span>:</text:p>
        <text:p>Ik constateer dat de aanwezige leden van de fracties van Van Vliet, 50PLUS, de Groep Bontes/Van Klaveren en de PVV voor deze motie hebben gestemd en de aanwezige leden van de overige fracties ertegen, zodat zij is verworpen. </text:p>
        <text:p>In stemming komt de motie-Merkies c.s. (34604, nr. 9). </text:p>
        <text:p text:style-name="ifm_p_mt.3.38mm_ifm">De <text:span text:style-name="ifm_span_font.bold_ifm">voorzitter</text:span>:</text:p>
        <text:p>Ik constateer dat de aanwezige leden van de fracties van de SP, de PvdD, de PvdA, GroenLinks, D66, de Groep Kuzu/Öztürk, Monasch en de ChristenUnie voor deze motie hebben gestemd en de aanwezige leden van de overige fracties ertegen, zodat zij is aangenomen. </text:p>
        <text:p>In stemming komt de motie-Merkies/Groot (34604, nr. 10). </text:p>
        <text:p text:style-name="ifm_p_mt.3.38mm_ifm">De <text:span text:style-name="ifm_span_font.bold_ifm">voorzitter</text:span>:</text:p>
        <text:p>Ik constateer dat de aanwezige leden van de fracties van de SP, de PvdD, de PvdA, GroenLinks, D66, de Groep Kuzu/Öztürk, Monasch en de ChristenUnie voor deze motie hebben gestemd en de aanwezige leden van de overige fracties ertegen, zodat zij is aangenomen. </text:p>
        <text:p>In stemming komt de motie-Van Weyenberg/Groot (34552, nr. 58). </text:p>
        <text:p text:style-name="ifm_p_mt.3.38mm_ifm">De <text:span text:style-name="ifm_span_font.bold_ifm">voorzitter</text:span>:</text:p>
        <text:p>Ik constateer dat de aanwezige leden van de fracties van de SP, de PvdD, de PvdA, GroenLinks, D66, de Groep Kuzu/Öztürk, Monasch en de ChristenUnie voor deze motie hebben gestemd en de aanwezige leden van de overige fracties ertegen, zodat zij is aangenomen. </text:p>
        <text:p>In stemming komt de motie-Groot (34604, nr. 11). </text:p>
        <text:p text:style-name="ifm_p_mt.3.38mm_ifm">De <text:span text:style-name="ifm_span_font.bold_ifm">voorzitter</text:span>:</text:p>
        <text:p>Ik constateer dat de aanwezige leden van de fracties van de SP, de PvdD, de PvdA, GroenLinks, D66, de Groep Kuzu/Öztürk, Monasch en de ChristenUnie voor deze motie hebben gestemd en de aanwezige leden van de overige fracties ertegen, zodat zij is aangenomen. </text:p>
        <text:p text:style-name="ifm_p_mt.3.38mm_ifm">Mevrouw <text:span text:style-name="ifm_span_font.bold_ifm">Ouwehand</text:span> (PvdD):</text:p>
        <text:p>Voorzitter. Ik was te laat met het opsteken van mijn hand bij de motie op stuk nr. 6. Wij zijn voor die motie. </text:p>
        <text:p text:style-name="ifm_p_mt.3.38mm_ifm">De <text:span text:style-name="ifm_span_font.bold_ifm">voorzitter</text:span>:</text:p>
        <text:p>Deze opmerking zal in de Handelingen worden opgenomen. </text:p>
        <text:p>De vergadering wordt enkele ogenblikken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0-11</meta:user-defined>
    <meta:user-defined meta:name="DC.title">Stemmingen moties Pakket EU-voorstellen inzake vennootschapsbelas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27</meta:user-defined>
    <meta:user-defined meta:name="DCTERMS.W3CDTF/DCTERMS.issued">2016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2;58</meta:user-defined>
    <meta:user-defined meta:name="OVERHEIDop.behandeldDossier">34604;6</meta:user-defined>
    <meta:user-defined meta:name="OVERHEIDop.behandeldDossier">34604;8</meta:user-defined>
    <meta:user-defined meta:name="OVERHEIDop.behandeldDossier">34604;9</meta:user-defined>
    <meta:user-defined meta:name="OVERHEIDop.behandeldDossier">34604;10</meta:user-defined>
    <meta:user-defined meta:name="OVERHEIDop.behandeldDossier">34604;11</meta:user-defined>
    <meta:user-defined meta:name="OVERHEID.TaxonomieBeleidsagenda/OVERHEID.category">Internationaal | Fiscaal</meta:user-defined>
    <meta:user-defined meta:name="DCTERMS.W3CDTF/OVERHEIDop.datumVergadering">2016-12-01</meta:user-defined>
    <meta:user-defined meta:name="OVERHEIDop.handelingenItemNummer">11</meta:user-defined>
    <meta:user-defined meta:name="OVERHEIDop.publicationIssue">30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