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december 2016"/>
        <text:user-field-decl office:value-type="string" text:name="kamercode" office:string-value="TK"/>
        <text:user-field-decl office:value-type="string" text:name="nummer" office:string-value="3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0e vergadering</text:p>
          </table:table-cell>
          <table:table-cell>
            <text:p>Donderdag 1 dec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5 leden der Kamer, te weten: </text:p>
        <text:p>Amhaouch, Arib, Van Ark, Asante, Azmani, Beertema, Belhaj, Berckmoes-Duindam, Bisschop, De Boer, Bontes, Martin Bosma, Remco Bosma, Bosman, Bouwmeester, Ten Broeke, Brouwer, Bruins, Bruins Slot, Van der Burg, De Caluwé, Cegerek, Tony van Dijck, Dijkgraaf, Pia Dijkstra, Remco Dijkstra, Dik-Faber, Duisenberg, Eijsink, Elias, Fokke, Van Gerven,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gnes Mulder, Neppérus, Nijboer, Nijkerken-de Haan, Van Nispen, Omtzigt, Oosenbrug, Van Oosten, Ouwehand, Öztürk, Pechtold, Potters, Recourt, Van der Ree, Roemer, Rog, Ronnes, De Roon, Rutte, Samsom, Schouten, Schut-Welkzijn, Segers, Servaes, Sjoerdsma, Smaling, Van der Staaij, Straus, Swinkels, Tanamal, Taverne, Tellegen, Thieme, Van Tongeren, Van Toorenburg, Ulenbelt, Van der Velde, Veldman, Verhoeven, Vermeij, Vermue, Visser, Van Vliet, Volp, Voordewind, Voortman, Jan Vos, Mei Li Vos, Aukje de Vries, Van Weyenberg, Van Wijngaarden, Wilders, Wolbert, Van 't Wout, Ypma, Yücel, Ziengs en Zijlstra, </text:p>
        <text:p>en de heer Van Dam, staatssecretaris van Economische Zaken, de heer Dijkhoff, staatssecretaris van Veiligheid en Justitie, de heer Kamp, minister van Economische Zaken,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27</meta:user-defined>
    <meta:user-defined meta:name="DCTERMS.W3CDTF/DCTERMS.issued">2016-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1</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