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rief Gemeenschappelijk Europees Asielstelsel"/>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rief Gemeenschappelijk Europees Asielstelsel</text:h>
        <text:p>Aan de orde is <text:span text:style-name="ifm_span_font.bold_ifm">de stemming</text:span> in verband met de <text:span text:style-name="ifm_span_font.bold_ifm">brief van de vaste commissie voor Europese Zaken inzake de beëindiging van het parlementair behandelvoorbehoud bij de EU-voorstellen: Gemeenschappelijk Europees Asielstelsel (COM (2016) 465, 466, 467 en 468)(34585, nr. 2)</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8</meta:user-defined>
    <meta:user-defined meta:name="DC.title">Stemming brief Gemeenschappelijk Europees Asiel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OVERHEIDop.datumVergadering">2016-11-29</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