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overige moties Mensenrechten"/>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overige moties Mensenrechten</text:h>
        <text:p>Aan de orde zijn <text:span text:style-name="ifm_span_font.bold_ifm">de stemmingen over moties</text:span>, ingediend bij het debat over <text:span text:style-name="ifm_span_font.bold_ifm">mensenrechten</text:span>,</text:p>
        <text:p>te weten:</text:p>
        <text:list text:style-name="lijst">
          <text:list-item>
            <text:number>-</text:number>
            <text:p>de motie-Ten Broeke over geen middelen uit het Mensenrechtenfonds besteden in OESO-landen (32735, nr. 156);</text:p>
          </text:list-item>
          <text:list-item>
            <text:number>-</text:number>
            <text:p>de motie-De Roon over erkennen dat de islam per definitie strijdt met mensenrechten (32735, nr. 157);</text:p>
          </text:list-item>
          <text:list-item>
            <text:number>-</text:number>
            <text:p>de motie-De Roon over terugroepen van de Nederlandse ambassadeur in Turkije (32735, nr. 158);</text:p>
          </text:list-item>
          <text:list-item>
            <text:number>-</text:number>
            <text:p>de motie-De Roon over stopzetten van de onderhandelingen over toetreding van Turkije tot de EU (32735, nr. 159);</text:p>
          </text:list-item>
          <text:list-item>
            <text:number>-</text:number>
            <text:p>de motie-Knops over innemen van het standpunt dat ISIS genocide pleegt (32735, nr. 161);</text:p>
          </text:list-item>
          <text:list-item>
            <text:number>-</text:number>
            <text:p>de motie-Knops over veroordelen van arrestaties van democratisch gekozen parlementariërs (32735, nr. 162);</text:p>
          </text:list-item>
          <text:list-item>
            <text:number>-</text:number>
            <text:p>de motie-Knops over veroordelen van het optreden van Turkse veiligheidstroepen in het zuidoosten van Turkije (32735, nr. 163);</text:p>
          </text:list-item>
          <text:list-item>
            <text:number>-</text:number>
            <text:p>de motie-Van Bommel over antiterrorismewetgeving als obstakel voor financiering van mensenrechtenorganisaties (32735, nr. 164);</text:p>
          </text:list-item>
          <text:list-item>
            <text:number>-</text:number>
            <text:p>de motie-Van Bommel over meer structurele steun aan de Internationale Commissie voor Vermiste Personen (32735, nr. 165).</text:p>
          </text:list-item>
        </text:list>
        <text:p>(Zie notaoverleg van 16 november 2016.)</text:p>
        <text:p text:style-name="ifm_p_mt.3.38mm_ifm">De <text:span text:style-name="ifm_span_font.bold_ifm">voorzitter</text:span>:</text:p>
        <text:p>De motie-Ten Broeke (32735, nr. 15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nog altijd belastinggeld uitgeeft aan de bevordering van mensenrechten in OESO-landen;</text:p>
        <text:p text:style-name="ifm_p_mt.3.38mm_ifm">overwegende dat deze OESO-landen tot de meest vrije en welvarende landen ter wereld behoren en geen Nederlandse steun nodig hebben bij het borgen van mensenrechten;</text:p>
        <text:p text:style-name="ifm_p_mt.3.38mm_ifm">van mening dat meer focus moet worden aangebracht in het Nederlandse beleid ter bevordering van mensenrechten en dat het geld daarvoor moet worden uitgegeven in die landen waar dat het hardste nodig is, zoals momenteel de MENA-regio;</text:p>
        <text:p text:style-name="ifm_p_mt.3.38mm_ifm">verzoekt de regering, geen middelen uit het Mensenrechtenfonds meer te besteden in OESO- en EU-landen;</text:p>
        <text:p text:style-name="ifm_p_mt.3.38mm_ifm">verzoekt de regering tevens om de middelen uit het Mensenrechtenfonds die reeds voor OESO- en EU-landen zijn gereserveerd om te buigen naar de MENA-regio,</text:p>
        <text:p text:style-name="ifm_p_mt.3.38mm_ifm">en gaat over tot de orde van de dag.</text:p>
        <text:p>Naar mij blijkt, wordt de indiening ervan voldoende ondersteund.</text:p>
        <text:p>Zij krijgt nr. 166, was nr. 156 (32735).</text:p>
        <text:p text:style-name="ifm_p_mt.3.38mm_ifm">De <text:span text:style-name="ifm_span_font.bold_ifm">voorzitter</text:span>:</text:p>
        <text:p>De motie-Knops (32735, nr. 16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urkse autoriteiten terrorismewetgeving inzetten om democratisch gekozen parlementariërs en burgemeesters te vervolgen;</text:p>
        <text:p text:style-name="ifm_p_mt.3.38mm_ifm">overwegende dat EU Hoge Vertegenwoordiger Mogherini de EU-lidstaten opgeroepen heeft om een duidelijk signaal af te geven richting Turkije;</text:p>
        <text:p text:style-name="ifm_p_mt.3.38mm_ifm">verzoekt de regering, deze arrestaties te veroordelen en de vrijlating van deze democratisch gekozen volksvertegenwoordigers te bepleiten,</text:p>
        <text:p text:style-name="ifm_p_mt.3.38mm_ifm">en gaat over tot de orde van de dag.</text:p>
        <text:p>Naar mij blijkt, wordt de indiening ervan voldoende ondersteund.</text:p>
        <text:p>Zij krijgt nr. 167, was nr. 162 (32735).</text:p>
        <text:p>Ik stel vast dat wij nu over deze gewijzigde moties kunnen stemmen.</text:p>
        <text:p>In stemming komt de gewijzigde motie-Ten Broeke (32735, nr. 166, was nr. 156).</text:p>
        <text:p text:style-name="ifm_p_mt.3.38mm_ifm">De <text:span text:style-name="ifm_span_font.bold_ifm">voorzitter</text:span>:</text:p>
        <text:p>Ik constateer dat de aanwezige leden van de fracties van Van Vliet, 50PLUS, Houwers, de VVD, de SGP, het CDA, de Groep Bontes/Van Klaveren en de PVV voor deze gewijzigde motie hebben gestemd en de aanwezige leden van de overige fracties ertegen, zodat zij is verworpen.</text:p>
        <text:p>In stemming komt de motie-De Roon (32735, nr. 157).</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text:p>
        <text:p>In stemming komt de motie-De Roon (32735, nr. 158).</text:p>
        <text:p text:style-name="ifm_p_mt.3.38mm_ifm">De <text:span text:style-name="ifm_span_font.bold_ifm">voorzitter</text:span>:</text:p>
        <text:p>Ik constateer dat de aanwezige leden van de fracties van de ChristenUnie, de Groep Bontes/Van Klaveren en de PVV voor deze motie hebben gestemd en de aanwezige leden van de overige fracties ertegen, zodat zij is verworpen.</text:p>
        <text:p>In stemming komt de motie-De Roon (32735, nr. 159).</text:p>
        <text:p text:style-name="ifm_p_mt.3.38mm_ifm">De <text:span text:style-name="ifm_span_font.bold_ifm">voorzitter</text:span>:</text:p>
        <text:p>Ik constateer dat de aanwezige leden van de fracties van Van Vliet, 50PLUS, Houwers, Monasch, de SGP, de ChristenUnie, de Groep Bontes/Van Klaveren en de PVV voor deze motie hebben gestemd en de aanwezige leden van de overige fracties ertegen, zodat zij is verworpen.</text:p>
        <text:p>In stemming komt de motie-Knops (32735, nr. 161).</text:p>
        <text:p text:style-name="ifm_p_mt.3.38mm_ifm">De <text:span text:style-name="ifm_span_font.bold_ifm">voorzitter</text:span>:</text:p>
        <text:p>Ik constateer dat de aanwezige leden van de fracties van de SP, de PvdD, D66, Van Vliet, 50PLUS, Houwers, Monasch, de SGP, de ChristenUnie, het CDA, de Groep Bontes/Van Klaveren en de PVV voor deze motie hebben gestemd en de aanwezige leden van de overige fracties ertegen, zodat zij is verworpen.</text:p>
        <text:p text:style-name="ifm_p_mt.3.38mm_ifm">De heer <text:span text:style-name="ifm_span_font.bold_ifm">Klein</text:span> (Klein):</text:p>
        <text:p>Ik was ook voor de motie die net is verworpen.</text:p>
        <text:p text:style-name="ifm_p_mt.3.38mm_ifm">De <text:span text:style-name="ifm_span_font.bold_ifm">voorzitter</text:span>:</text:p>
        <text:p>Deze opmerking wordt opgenomen in de Handelingen.</text:p>
        <text:p>In stemming komt de gewijzigde motie-Knops (32735, nr. 167, was nr. 162).</text:p>
        <text:p text:style-name="ifm_p_mt.3.38mm_ifm">De <text:span text:style-name="ifm_span_font.bold_ifm">voorzitter</text:span>:</text:p>
        <text:p>Ik constateer dat de aanwezige leden van de fracties van de SP, de PvdD, de PvdA, GroenLinks, D66, Van Vliet, 50PLUS, Klein, Houwers, Monasch, de VVD, de SGP, de ChristenUnie, het CDA, de Groep Bontes/Van Klaveren en de PVV voor deze gewijzigde motie hebben gestemd en de aanwezige leden van de fractie van de Groep Kuzu/Öztürk ertegen, zodat zij is aangenomen.</text:p>
        <text:p>In stemming komt de motie-Knops (32735, nr. 163).</text:p>
        <text:p text:style-name="ifm_p_mt.3.38mm_ifm">De <text:span text:style-name="ifm_span_font.bold_ifm">voorzitter</text:span>:</text:p>
        <text:p>Ik constateer dat de aanwezige leden van de fracties van de SP, de PvdD, de PvdA, GroenLinks, D66, 50PLUS, Klein, Houwers, Monasch, de SGP, de ChristenUnie, het CDA, de Groep Bontes/Van Klaveren en de PVV voor deze motie hebben gestemd en de aanwezige leden van de overige fracties ertegen, zodat zij is aangenomen.</text:p>
        <text:p>In stemming komt de motie-Van Bommel (32735, nr. 164).</text:p>
        <text:p text:style-name="ifm_p_mt.3.38mm_ifm">De <text:span text:style-name="ifm_span_font.bold_ifm">voorzitter</text:span>:</text:p>
        <text:p>Ik constateer dat de aanwezige leden van de fracties van de SP, de PvdD, GroenLinks, D66, 50PLUS, Klein, Houwers, de SGP en het CDA voor deze motie hebben gestemd en de aanwezige leden van de overige fracties ertegen, zodat zij is verworpen.</text:p>
        <text:p>In stemming komt de motie-Van Bommel (32735, nr. 165).</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7</meta:user-defined>
    <meta:user-defined meta:name="DC.title">Stemmingen overige moties Mensenre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35;156</meta:user-defined>
    <meta:user-defined meta:name="OVERHEIDop.behandeldDossier">32735;157</meta:user-defined>
    <meta:user-defined meta:name="OVERHEIDop.behandeldDossier">32735;158</meta:user-defined>
    <meta:user-defined meta:name="OVERHEIDop.behandeldDossier">32735;159</meta:user-defined>
    <meta:user-defined meta:name="OVERHEIDop.behandeldDossier">32735;161</meta:user-defined>
    <meta:user-defined meta:name="OVERHEIDop.behandeldDossier">32735;162</meta:user-defined>
    <meta:user-defined meta:name="OVERHEIDop.behandeldDossier">32735;163</meta:user-defined>
    <meta:user-defined meta:name="OVERHEIDop.behandeldDossier">32735;164</meta:user-defined>
    <meta:user-defined meta:name="OVERHEIDop.behandeldDossier">32735;165</meta:user-defined>
    <meta:user-defined meta:name="OVERHEIDop.behandeldDossier">32735;166</meta:user-defined>
    <meta:user-defined meta:name="OVERHEIDop.behandeldDossier">32735;167</meta:user-defined>
    <meta:user-defined meta:name="OVERHEID.TaxonomieBeleidsagenda/OVERHEID.category">Internationaal | Organisatie en beleid</meta:user-defined>
    <meta:user-defined meta:name="DCTERMS.W3CDTF/OVERHEIDop.datumVergadering">2016-11-29</meta:user-defined>
    <meta:user-defined meta:name="OVERHEIDop.handelingenItemNummer">7</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